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de volgende verkeersbesluiten hebben genomen:</text:p>
            <text:p text:style-name="al">aanwijzen individuele gehandicaptenparkeerplaats aan de Beiaard </text:p>
            <text:p text:style-name="al">fysieke afsluiting Baroniestraat.</text:p>
            <text:p text:style-name="al"/>
            <text:p text:style-name="al">Deze verkeersbesluiten liggen gedurende zes weken na deze openbare bekendmaking voor iedereen ter inzage. Deze verkeersbesluiten zijn te vinden via <text:a xlink:href="http://www.overheid.nl/berichten-over-uw-buurt" xlink:type="simple">www.overheid.nl/berichten-over-uw-buurt</text:a>.</text:p>
            <text:p text:style-name="al"/>
            <text:p text:style-name="al">Etten-Leur, 30 april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7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45</meta:user-defined>
    <meta:user-defined meta:name="OVERHEIDop.GmbID/DC.identifier">gmb-2025-188745</meta:user-defined>
    <meta:user-defined meta:name="OVERHEIDop.versieInformatie"/>
  </office:meta>
</office:document-meta>
</file>