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het plaatsen van containers in twee</text:p>
            <text:p text:style-name="common-al">parkeervakken aan de Idenburglaan ter hoogte van nummer 45 in Rijswijk. Dit ten</text:p>
            <text:p text:style-name="common-al">behoeve van renovatie en onderhoud. De ontheffing is geldend op 25 april 2025 tot en met 18 juli 2025. De ontheffing is verzonden op 25 april 2025.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7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14124560</meta:user-defined>
    <dc:language>nl</dc:language>
    <meta:user-defined meta:name="OVERHEIDop.locatietype/OVERHEIDop.gebiedsmarkering">Punt</meta:user-defined>
    <meta:user-defined meta:name="DC.title">Ingebruikname openbare grond vergunningen</meta:user-defined>
    <meta:user-defined meta:name="DCTERMS.W3CDTF/DCTERMS.available">2025-04-30</meta:user-defined>
    <meta:user-defined meta:name="DCTERMS.W3CDTF/OVERHEIDop.jaargang">2025</meta:user-defined>
    <meta:user-defined meta:name="OVERHEIDop.publicationIssue">188744</meta:user-defined>
    <meta:user-defined meta:name="OVERHEIDop.GmbID/DC.identifier">gmb-2025-188744</meta:user-defined>
    <meta:user-defined meta:name="OVERHEIDop.versieInformatie"/>
  </office:meta>
</office:document-meta>
</file>