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<text:a xlink:href="http://www.etten-leur.nl/" xlink:type="simple">www.etten-leur.nl</text:a> &gt; direct regelen &gt; wonen &gt; verkoop panden en kavels. U vindt alle bekendmakingen van de gemeente Etten-Leur ook eenvoudig en snel via <text:a xlink:href="http://www.overheid.nl/" xlink:type="simple">www.overheid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874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4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4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743</meta:user-defined>
    <meta:user-defined meta:name="OVERHEIDop.GmbID/DC.identifier">gmb-2025-188743</meta:user-defined>
    <meta:user-defined meta:name="OVERHEIDop.versieInformatie"/>
  </office:meta>
</office:document-meta>
</file>