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19 bomen, Vaartdreef (Project ’t Seghe Waert Kangoeroepad) Zoetermeer op 24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is een aanvraag Omgevingsvergunning ontvangen voor het kappen van 19 bomen op de locatie Vaartdreef (Project ’t Seghe Waert Kangoeroepad) in Zoetermeer. De aanvraag is geregistreerd onder zaaknummer 2025-0577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7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7713</meta:user-defined>
    <meta:user-defined meta:name="DCTERMS.abstract">het kappen van 19 bomen (Project ’t Seghe Waert Kangoeroep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19 bomen, Vaartdreef (Project ’t Seghe Waert Kangoeroepad) Zoetermeer op 24-04-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40</meta:user-defined>
    <meta:user-defined meta:name="OVERHEIDop.GmbID/DC.identifier">gmb-2025-188740</meta:user-defined>
    <meta:user-defined meta:name="OVERHEIDop.versieInformatie"/>
  </office:meta>
</office:document-meta>
</file>