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en alcoholwetvergunning aan Hoornsewal 4 en 6 in Den Hoor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8 januari 2025 een Exploitatievergunning en Alcoholwetvergunning verleend aan Cafetaria De Pitstop gelegen aan de de Hoornsewal 4- 6 in Den Hoorn op grond van artikel 2:28 van de Algemeen Plaatselijke Verordening Midden-Delfland 2024.</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http://loket.rechtspraak.nl/bestuursrecht. Daarvoor moet u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87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28014</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en alcoholwetvergunning aan Hoornsewal 4 en 6 in Den Hoorn</meta:user-defined>
    <meta:user-defined meta:name="DCTERMS.W3CDTF/DCTERMS.available">2025-01-16</meta:user-defined>
    <meta:user-defined meta:name="DCTERMS.W3CDTF/OVERHEIDop.jaargang">2025</meta:user-defined>
    <meta:user-defined meta:name="OVERHEIDop.publicationIssue">18874</meta:user-defined>
    <meta:user-defined meta:name="OVERHEIDop.GmbID/DC.identifier">gmb-2025-18874</meta:user-defined>
    <meta:user-defined meta:name="OVERHEIDop.versieInformatie"/>
  </office:meta>
</office:document-meta>
</file>