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tjesre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rijdag 25 april zijn ter gelegenheid van Koningsdag 2025 maar liefst tien inwoners van onze gemeente onderscheiden met een Koninklijke onderscheiding. Burgemeester Marina Starmans reikte persoonlijk deze onderscheidingen uit aan acht gelukkige ontvangers. Eén inwoner kreeg haar onderscheiding op 25 april uit handen van de burgemeester van Breda. Een andere inwoner verbleef op het moment van uitreiking in het buitenland. Zij kreeg de onderscheiding via een videoverbinding aangezegd. Deze zal later persoonlijk aan haar worden uitgereikt. Gefeliciteerd allemaal! Kijk op www.etten-leur.nl/actueel voor de namen en een uitgebreide toelichtingen van de verdiensten per gedecoreerd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87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Lintjesregen 2025</meta:user-defined>
    <meta:user-defined meta:name="DCTERMS.W3CDTF/DCTERMS.available">2025-04-30</meta:user-defined>
    <meta:user-defined meta:name="DCTERMS.W3CDTF/OVERHEIDop.jaargang">2025</meta:user-defined>
    <meta:user-defined meta:name="OVERHEIDop.publicationIssue">188736</meta:user-defined>
    <meta:user-defined meta:name="OVERHEIDop.GmbID/DC.identifier">gmb-2025-188736</meta:user-defined>
    <meta:user-defined meta:name="OVERHEIDop.versieInformatie"/>
  </office:meta>
</office:document-meta>
</file>