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Rosmolenstraat 7, 1502 PA Zaandam, Rosmolenstraat 9 A, 1502 PA Zaandam - het splitsen van twee woningen naar vijf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1922 - het splitsen van twee woningen naar vijf appartementen - op de locatie Rosmolenstraat 7 en 9 A, 1502 PA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Geweigerd</text:span></text:span></text:p>
              </text:list-item>
            </text:list>
            <text:p text:style-name="common-al">
            <text:span text:style-name="nadrukvet">
              <text:span text:style-name="nadrukcur">﻿</text:span>
            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 - <text:span text:style-name="nadrukvet"><text:span text:style-name="nadrukcur">Geweigerd</text:span></text:span></text:p>
              </text:list-item>
            </text:list>
            <text:p text:style-name="common-al">
            
          </text:p>
            <text:p text:style-name="common-al">Besluit verzonden: 28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87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- Rosmolenstraat 7, 1502 PA Zaandam, Rosmolenstraat 9 A, 1502 PA Zaandam - het splitsen van twee woningen naar vijf appartement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32</meta:user-defined>
    <meta:user-defined meta:name="OVERHEIDop.GmbID/DC.identifier">gmb-2025-188732</meta:user-defined>
    <meta:user-defined meta:name="OVERHEIDop.versieInformatie"/>
  </office:meta>
</office:document-meta>
</file>