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Peppelweg t.h.v. nr. 8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Peppelweg t.h.v. nr. 80C </text:p>
            <text:p text:style-name="common-al">Postcode: 3053 GP </text:p>
            <text:p text:style-name="common-al">Gebied: Schiebroek </text:p>
            <text:p text:style-name="common-al">Dossiernr: 834570-2024 </text:p>
            <text:p text:style-name="common-al">Datum besluit: 24-04-2025 </text:p>
            <text:p text:style-name="common-al">Activiteit: geringe eet- en drinkwaren </text:p>
            <text:p text:style-name="common-al">Periode: 26 april 2025 tot en met 25 april 2030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7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Peppelweg t.h.v. nr. 80C</meta:user-defined>
    <meta:user-defined meta:name="DCTERMS.W3CDTF/DCTERMS.available">2025-04-30</meta:user-defined>
    <meta:user-defined meta:name="DCTERMS.W3CDTF/OVERHEIDop.jaargang">2025</meta:user-defined>
    <meta:user-defined meta:name="OVERHEIDop.publicationIssue">188726</meta:user-defined>
    <meta:user-defined meta:name="OVERHEIDop.GmbID/DC.identifier">gmb-2025-188726</meta:user-defined>
    <meta:user-defined meta:name="OVERHEIDop.versieInformatie"/>
  </office:meta>
</office:document-meta>
</file>