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gekomen</text:span>
            <text:span text:style-name="nadrukvet"> omgevingsaanvragen</text:span>
          </text:p>
            <text:p text:style-name="al">Het bouwen van inpandige huisvestingsfaciliteiten, Moerdijkse Postbaan 82</text:p>
            <text:p text:style-name="al">Het plaatsen van een erfafscheiding, Bazuinlaan 11</text:p>
            <text:p text:style-name="al">Het realiseren van een kantoor en loods, Sprundelsebaan 312a</text:p>
            <text:p text:style-name="al">Het realiseren van een pre-mantelzorg in een bijgebouw, Bellendreef 16</text:p>
            <text:p text:style-name="al">Het plaatsen van tijdelijke units t.b.v. huisvesting van personen, Brakkenstraat 27</text:p>
            <text:p text:style-name="al">Het plaatsen van tijdelijke units t.b.v. huisvesting van personen, Teerlingstraat 13</text:p>
            <text:p text:style-name="al"/>
            <text:p text:style-name="al">
            <text:span text:style-name="nadrukvet">Verleende omgevingsvergunning</text:span>
          </text:p>
            <text:p text:style-name="al">Het bouwen van een woning, Zundertseweg 38</text:p>
            <text:p text:style-name="al">Het plaatsen van reclame op de voorgevel, Bisschopsmolenstraat 4</text:p>
            <text:p text:style-name="al">Het realiseren van glazen schuifdeuren, Couperuslaan 198</text:p>
            <text:p text:style-name="al"/>
            <text:p text:style-name="al">
            <text:span text:style-name="nadrukvet">Verleende omgevingsvergunning uitgebreide procedure</text:span>
          </text:p>
            <text:p text:style-name="al">Het realiseren van een indoor speeltuin, Hoge Neerstraat 1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24</meta:user-defined>
    <meta:user-defined meta:name="OVERHEIDop.GmbID/DC.identifier">gmb-2025-188724</meta:user-defined>
    <meta:user-defined meta:name="OVERHEIDop.versieInformatie"/>
  </office:meta>
</office:document-meta>
</file>