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Wimerts 113, 9204G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imerts 113, 9204GT Drachten, de aanleg van een uitrit, ontvangen: 27 april 2025. De aanvraag is geregistreerd onder zaaknummer Z2025-0000112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87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26</meta:user-defined>
    <meta:user-defined meta:name="DCTERMS.abstract">Aanvraag omgevingsvergunning: Wimerts 113, 9204GT Drachten, de aanleg van een uitrit, ontvangen: 27 april 2025, zaaknummer: Z2025-00001126</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aanleg van een uitrit - Wimerts 113, 9204GT Drachten</meta:user-defined>
    <meta:user-defined meta:name="DCTERMS.W3CDTF/DCTERMS.available">2025-04-30</meta:user-defined>
    <meta:user-defined meta:name="DCTERMS.W3CDTF/OVERHEIDop.jaargang">2025</meta:user-defined>
    <meta:user-defined meta:name="OVERHEIDop.publicationIssue">188720</meta:user-defined>
    <meta:user-defined meta:name="OVERHEIDop.GmbID/DC.identifier">gmb-2025-188720</meta:user-defined>
    <meta:user-defined meta:name="OVERHEIDop.versieInformatie"/>
  </office:meta>
</office:document-meta>
</file>