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uitgebreide omgevingsvergunning, Hammerdijk 4 7681 SJ Vroomshoop, intrekken van een vergunning voor het houden van pluimvee, Z2025-ODT-000588, ontvangen 20-1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heeft betrekking op de onderde(e)l(en):</text:p>
            <text:p text:style-name="common-al">(Gedeeltelijk) Intrekken omgevingsvergunning uitgebreid</text:p>
            <text:p text:style-name="last-al">Deze bekendmaking heeft uitsluitend een informatief karakter. De aanvraag ligt ter inzage in het gemeentehuis. Indien u de aanvraag wilt inzien, kunt u hiervoor een telefonische afspraak maken via (0546) 840 840. Tegen de ingediende vergunningaanvraag kunt u geen bezwaar maken. Dat kan pas nadat er op een aanvraag om een (Gedeeltelijk) Intrekk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887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TR-Z2025-000048</meta:user-defined>
    <meta:user-defined meta:name="DCTERMS.abstract">LBV - Intrekken omgevingsvergunning milieubelastende activiteit - Hammerdijk 4 in Vroomshoop</meta:user-defined>
    <dc:language>nl</dc:language>
    <meta:user-defined meta:name="OVERHEIDop.locatietype/OVERHEIDop.gebiedsmarkering">Punt</meta:user-defined>
    <meta:user-defined meta:name="DC.title">Ingediende aanvraag uitgebreide omgevingsvergunning, Hammerdijk 4 7681 SJ Vroomshoop, intrekken van een vergunning voor het houden van pluimvee, Z2025-ODT-000588, ontvangen 20-12-2024</meta:user-defined>
    <meta:user-defined meta:name="DCTERMS.W3CDTF/DCTERMS.available">2025-01-22</meta:user-defined>
    <meta:user-defined meta:name="DCTERMS.W3CDTF/OVERHEIDop.jaargang">2025</meta:user-defined>
    <meta:user-defined meta:name="OVERHEIDop.publicationIssue">18872</meta:user-defined>
    <meta:user-defined meta:name="OVERHEIDop.GmbID/DC.identifier">gmb-2025-18872</meta:user-defined>
    <meta:user-defined meta:name="OVERHEIDop.versieInformatie"/>
  </office:meta>
</office:document-meta>
</file>