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8 april t/m 25 juli 2025 ter hoogte van Charlotte de Bourbonlaan 1, 3818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arlotte de Bourbonlaan 1, 3818 DJ Amersfoort</text:p>
            <text:p text:style-name="common-al">
            <text:span text:style-name="nadrukvet">Omschrijving:</text:span> 			inrichten van een bouwplaats van 28 april t/m 25 juli 2025</text:p>
            <text:p text:style-name="common-al">
            <text:span text:style-name="nadrukvet">Zaaknummer:</text:span> 			CLZ-APV2025-04-16-01677ca0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7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6-01677ca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8 april t/m 25 juli 2025 ter hoogte van Charlotte de Bourbonlaan 1, 3818 DJ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12</meta:user-defined>
    <meta:user-defined meta:name="OVERHEIDop.GmbID/DC.identifier">gmb-2025-188712</meta:user-defined>
    <meta:user-defined meta:name="OVERHEIDop.versieInformatie"/>
  </office:meta>
</office:document-meta>
</file>