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8 - verleende reguliere buitenplanse omgevingsvergunning (BOPA) - Sterdahlia 53,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10 sociale huurwoningen rug-aan-rug; Blok K (fase 2c) (hnr: 53-71 oneven)</text:p>
            <text:p text:style-name="common-al">Adres: Sterdahlia 53, Winkel</text:p>
            <text:p text:style-name="common-al">Kenmerk: Z-529657</text:p>
            <text:p text:style-name="common-al">Activiteit(en): Bouwactiviteit (omgevingsplan)</text:p>
            <text:p text:style-name="common-al">Datum besluit: 28 april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871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1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1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Hollands Kroon - week 18 - verleende reguliere buitenplanse omgevingsvergunning (BOPA) - Sterdahlia 53, Winkel</meta:user-defined>
    <meta:user-defined meta:name="DCTERMS.W3CDTF/DCTERMS.available">2025-04-30</meta:user-defined>
    <meta:user-defined meta:name="DCTERMS.W3CDTF/OVERHEIDop.jaargang">2025</meta:user-defined>
    <meta:user-defined meta:name="OVERHEIDop.publicationIssue">188711</meta:user-defined>
    <meta:user-defined meta:name="OVERHEIDop.GmbID/DC.identifier">gmb-2025-188711</meta:user-defined>
    <meta:user-defined meta:name="OVERHEIDop.versieInformatie"/>
  </office:meta>
</office:document-meta>
</file>