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aan Mierloseweg 274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8 maart 2025 van Silt Milieu B.V. een melding ontvangen op grond van artikel 4.1236 van het Besluit activiteiten leefomgeving. De melding DSO 2025031800931 gaat over saneren van 2 spots met asbest ter plaatse van de Mierloseweg 274 te Helmond (AA079403176).</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4487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871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aneren van de bodem aan Mierloseweg 274 te Helmond</meta:user-defined>
    <meta:user-defined meta:name="DCTERMS.W3CDTF/DCTERMS.available">2025-05-01</meta:user-defined>
    <meta:user-defined meta:name="DCTERMS.W3CDTF/OVERHEIDop.jaargang">2025</meta:user-defined>
    <meta:user-defined meta:name="OVERHEIDop.publicationIssue">188710</meta:user-defined>
    <meta:user-defined meta:name="OVERHEIDop.GmbID/DC.identifier">gmb-2025-188710</meta:user-defined>
    <meta:user-defined meta:name="OVERHEIDop.versieInformatie"/>
  </office:meta>
</office:document-meta>
</file>