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uitbreiden van de bestaande schuur, Kloosterdijk 106 7685PZ Beerzer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8-04-2025</text:p>
            <text:p text:style-name="common-al">
            <text:span text:style-name="nadrukvet">Locatie:</text:span> Kloosterdijk 106 7685PZ Beerzerveld</text:p>
            <text:p text:style-name="common-al">
            <text:span text:style-name="nadrukvet">Zaakomschrijving:</text:span> het uitbreiden van de bestaande schuur</text:p>
            <text:p text:style-name="common-al">
            <text:span text:style-name="nadrukvet">Zaaknummer:</text:span> Z2025-0000028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Omm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mmen.nl/contact" xlink:type="simple">www.ommen.nl/contact</text:a> of bel naar 14 0529. Wilt u hierbij het zaaknummer Z2025-0000028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https://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gemeente@ommen.nl" xlink:type="simple">gemeente@ommen.nl</text:a>. Wilt u hierbij het zaaknummer Z2025-0000028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188706</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706</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706</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0284</meta:user-defined>
    <meta:user-defined meta:name="DCTERMS.abstract">het uitbreiden van de bestaande schuur</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uitbreiden van de bestaande schuur, Kloosterdijk 106 7685PZ Beerzerveld</meta:user-defined>
    <meta:user-defined meta:name="DCTERMS.W3CDTF/DCTERMS.available">2025-05-07</meta:user-defined>
    <meta:user-defined meta:name="DCTERMS.W3CDTF/OVERHEIDop.jaargang">2025</meta:user-defined>
    <meta:user-defined meta:name="OVERHEIDop.publicationIssue">188706</meta:user-defined>
    <meta:user-defined meta:name="OVERHEIDop.GmbID/DC.identifier">gmb-2025-188706</meta:user-defined>
    <meta:user-defined meta:name="OVERHEIDop.versieInformatie"/>
  </office:meta>
</office:document-meta>
</file>