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4 april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artnotitie achter de molen 18A </text:p>
            <text:p text:style-name="al">Afwijken hemelwaterverordening Herbergierstraat </text:p>
            <text:p text:style-name="al">Beheerkader openbare verlichting </text:p>
            <text:p text:style-name="al">Extra bedden opvang Ontheemden Oekraïne </text:p>
            <text:p text:style-name="al">MeerJarenOnderhoudsPlan (MJOP) 2025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7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4 apri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03</meta:user-defined>
    <meta:user-defined meta:name="OVERHEIDop.GmbID/DC.identifier">gmb-2025-188703</meta:user-defined>
    <meta:user-defined meta:name="OVERHEIDop.versieInformatie"/>
  </office:meta>
</office:document-meta>
</file>