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48 zonnepanelen op het dak van Fort Veldhuis aan de Genieweg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enieweg 2 </text:p>
                <text:p text:style-name="al">Zaaknummer : Z/2025/469039 </text:p>
                <text:p text:style-name="al">Omschrijving : het plaatsen van 48 zonnepanelen op het dak van Fort Veldhuis  </text:p>
                <text:p text:style-name="al">Ontvangstdatum: 6 januari 2025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87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Z/2025/469039</meta:user-defined>
    <dc:language>nl</dc:language>
    <meta:user-defined meta:name="OVERHEIDop.locatietype/OVERHEIDop.gebiedsmarkering">Adres</meta:user-defined>
    <meta:user-defined meta:name="DC.title">Aanvraag omgevingsvergunning, het plaatsen van 48 zonnepanelen op het dak van Fort Veldhuis aan de Genieweg 2, te Heemskerk.</meta:user-defined>
    <meta:user-defined meta:name="DCTERMS.W3CDTF/DCTERMS.available">2025-01-17</meta:user-defined>
    <meta:user-defined meta:name="DCTERMS.W3CDTF/OVERHEIDop.jaargang">2025</meta:user-defined>
    <meta:user-defined meta:name="OVERHEIDop.publicationIssue">18870</meta:user-defined>
    <meta:user-defined meta:name="OVERHEIDop.GmbID/DC.identifier">gmb-2025-18870</meta:user-defined>
    <meta:user-defined meta:name="OVERHEIDop.versieInformatie"/>
  </office:meta>
</office:document-meta>
</file>