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aan de Donkerstraat 19 te Aalst</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span text:style-name="nadrukvet"/>
          </text:p>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Park ’n Charge een verzoek is ingediend voor het aanwijzen van een parkeerplaats voor het opladen van elektrische voertuigen bij de oplaadpaal op de parkeerplaats aan de Donkerstraat 19 te Aalst;</text:p>
            <text:p text:style-name="context.al">- dat de parkeerplaats aan de Donkerstraat 19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span text:style-name="nadrukvet"/>
          </text:p>
            <text:p text:style-name="context.al">
            <text:span text:style-name="nadrukvet">Besluiten</text:span> : </text:p>
            <text:p text:style-name="context.al"/>
            <text:p text:style-name="context.al">- één parkeerplaats bij de laadpaal op de parkeerplaats aan de Donkerstraat 19 te Aalst aan te wijzen als oplaadpunt voor elektrische auto’s door middel van het plaatsen van het verkeersbord E8c met onderbord met de tekst “uitsluitend opladen elektrische voertuigen”. </text:p>
            <text:p text:style-name="context.al"/>
            <text:p text:style-name="context.al">Zaltbommel, 30 december 2024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aanwijzen parkeerplaats elektrische voertuigen - Donkerstraat 19 Aal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aan de Donkerstraat 19 te Aalst</meta:user-defined>
    <meta:user-defined meta:name="DCTERMS.W3CDTF/DCTERMS.available">2025-01-02</meta:user-defined>
    <meta:user-defined meta:name="DCTERMS.W3CDTF/OVERHEIDop.jaargang">2025</meta:user-defined>
    <meta:user-defined meta:name="OVERHEIDop.publicationIssue">1887</meta:user-defined>
    <meta:user-defined meta:name="OVERHEIDop.GmbID/DC.identifier">gmb-2025-1887</meta:user-defined>
    <meta:user-defined meta:name="OVERHEIDop.versieInformatie"/>
  </office:meta>
</office:document-meta>
</file>