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ontvangen van groepen voor religieuze bijeenkomsten aan Uitwijksestraat 7, 4288 JB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ntvangen van groepen voor religieuze bijeenkomsten aan Uitwijksestraat 7, 4288 JB Uitwijk (2025-01368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5. De gemeente neemt daarover waarschijnlijk voor 17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6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3685</meta:user-defined>
    <meta:user-defined meta:name="DCTERMS.abstract">ontvangen van groepen voor religieuze bijeenkomsten</meta:user-defined>
    <dc:language>nl</dc:language>
    <meta:user-defined meta:name="OVERHEIDop.locatietype/OVERHEIDop.gebiedsmarkering">Punt</meta:user-defined>
    <meta:user-defined meta:name="DC.title">Gemeente Altena - Aanvraag vergunning voor het ontvangen van groepen voor religieuze bijeenkomsten aan Uitwijksestraat 7, 4288 JB Uit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99</meta:user-defined>
    <meta:user-defined meta:name="OVERHEIDop.GmbID/DC.identifier">gmb-2025-188699</meta:user-defined>
    <meta:user-defined meta:name="OVERHEIDop.versieInformatie"/>
  </office:meta>
</office:document-meta>
</file>