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arage V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bben wij een melding ontvangen van Garage VG gelegen aan Deltahoek 116 in Breskens.</text:p>
            <text:p text:style-name="common-al">Het gaat om een melding in het kader van het Besluit activiteiten leefomgeving (Bal), over het onderhouden en repareren van verbrandingsmotoren, gemotoriseerde voertuigen, of werktuigen.</text:p>
            <text:p text:style-name="common-al">Indien daaraan behoefte bestaat kunnen inlichtingen worden ingewonnen bij RUD Zeeland via telefoonnummer 0115-745100 of via frontoffice@rud-zeeland.nl. </text:p>
            <text:p text:style-name="last-al">De melding is geregistreerd onder nummer Z2025-0000247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8869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9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Garage V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95</meta:user-defined>
    <meta:user-defined meta:name="OVERHEIDop.GmbID/DC.identifier">gmb-2025-188695</meta:user-defined>
    <meta:user-defined meta:name="OVERHEIDop.versieInformatie"/>
  </office:meta>
</office:document-meta>
</file>