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es in de gemeente Tiel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organisaties collecteren in mei:</text:p>
            <text:p text:style-name="common-al"/>
            <text:p text:style-name="common-al">27 april t/m 3 mei – Stichting Roparun Ziekenhuis Rivierenland</text:p>
            <text:p text:style-name="common-al">11 T/m 17 mei – Longfonds</text:p>
            <text:p text:style-name="common-al">18 t/m 24 mei – Nationaal MS Fonds</text:p>
            <text:p text:style-name="common-al"/>
            <text:p text:style-name="common-al">Tiel, 29 april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8869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69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69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5/xml/MC-DRP-Voorlicht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Openbare orde en veiligheid | Organisatie en beleid</meta:user-defined>
    <meta:user-defined meta:name="OVERHEIDop.Rubriek/DC.type">andere voorlichtingsinformatie</meta:user-defined>
    <meta:user-defined meta:name="DCTERMS.abstract">Collectes in de gemeente Tiel mei 2025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Collectes in de gemeente Tiel mei 2025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692</meta:user-defined>
    <meta:user-defined meta:name="OVERHEIDop.GmbID/DC.identifier">gmb-2025-188692</meta:user-defined>
    <meta:user-defined meta:name="OVERHEIDop.versieInformatie"/>
  </office:meta>
</office:document-meta>
</file>