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afvalcontainer van dinsdag 22 april tot en met maandag 12 mei 2025, ter hoogte van Jan Oldenburglaan 14A in Bergen, verzenddatum 28 april 2025 (Z2025-000031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869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9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9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153</meta:user-defined>
    <meta:user-defined meta:name="DCTERMS.abstract">het plaatsen van een afvalcontainer Jan OldenburglaanJan Oldenburglaan 14A, 1861JT Bergen (NH), verzenddatum 28 april 2025 (Z2025-00003153)</meta:user-defined>
    <dc:language>nl</dc:language>
    <meta:user-defined meta:name="OVERHEIDop.locatietype/OVERHEIDop.gebiedsmarkering">Punt</meta:user-defined>
    <meta:user-defined meta:name="DC.title">Gemeente Bergen, verleende vergunning voor het plaatsen van een afvalcontainer van dinsdag 22 april tot en met maandag 12 mei 2025, ter hoogte van Jan Oldenburglaan 14A in Bergen, verzenddatum 28 april 2025 (Z2025-00003153)</meta:user-defined>
    <meta:user-defined meta:name="DCTERMS.W3CDTF/DCTERMS.available">2025-04-30</meta:user-defined>
    <meta:user-defined meta:name="DCTERMS.W3CDTF/OVERHEIDop.jaargang">2025</meta:user-defined>
    <meta:user-defined meta:name="OVERHEIDop.publicationIssue">188690</meta:user-defined>
    <meta:user-defined meta:name="OVERHEIDop.GmbID/DC.identifier">gmb-2025-188690</meta:user-defined>
    <meta:user-defined meta:name="OVERHEIDop.versieInformatie"/>
  </office:meta>
</office:document-meta>
</file>