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8290496ic46e0df5-0936-4f9a-855f-fcccc3eb25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42-238 opheffen gehandicaptenparkeerplaats kenteken 45-HV-N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tingenstraat 42-238 met kenteken 45-HV-N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tingenstraat 42-238 (parkeervaknummer 114761485421) met kenteken 45-HV-N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92264150943394mm"><draw:image xlink:href="Pictures/Afbeelding2138290496ic46e0df5-0936-4f9a-855f-fcccc3eb255b.png" xlink:type="simple"/></draw:frame></text:p>
            </text:section></draw:text-box></draw:frame>
          </text:p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42-238 opheffen gehandicaptenparkeerplaats kenteken 45-HV-ND - Hertingenstraat 42-2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42-238 opheffen gehandicaptenparkeerplaats kenteken 45-HV-N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Hertingenstraat 42-238 opheffen gehandicaptenparkeerplaats kenteken 45-HV-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89</meta:user-defined>
    <meta:user-defined meta:name="OVERHEIDop.GmbID/DC.identifier">gmb-2025-188689</meta:user-defined>
    <meta:user-defined meta:name="OVERHEIDop.versieInformatie"/>
  </office:meta>
</office:document-meta>
</file>