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bestaande jongveestal, Wesselsdijk 3, 7151 H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0125 voor het verbouwen van de bestaande jongveestal op locatie Wesselsdijk 3, 7151 HR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 Besluit op locatie Wesselsdijk 3, 7151 HR Eibergen</meta:user-defined>
    <dc:language>nl</dc:language>
    <meta:user-defined meta:name="OVERHEIDop.locatietype/OVERHEIDop.gebiedsmarkering">Vlak</meta:user-defined>
    <meta:user-defined meta:name="DC.title">Toestemming voor verbouwen van de bestaande jongveestal, Wesselsdijk 3, 7151 HR Eibe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85</meta:user-defined>
    <meta:user-defined meta:name="OVERHEIDop.GmbID/DC.identifier">gmb-2025-188685</meta:user-defined>
    <meta:user-defined meta:name="OVERHEIDop.versieInformatie"/>
  </office:meta>
</office:document-meta>
</file>