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 zieke kastanjeboom, Bisschop de Vetplein 1, 5126 C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4-2025 een aanvraag omgevingsvergunning hebben ontvangen voor het kappen van 1 zieke kastanjeboom op het adres Bisschop de Vetplein 1, 5126 CA Gilze (11089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8979</meta:user-defined>
    <dc:language>nl</dc:language>
    <meta:user-defined meta:name="OVERHEIDop.locatietype/OVERHEIDop.gebiedsmarkering">Punt</meta:user-defined>
    <meta:user-defined meta:name="DC.title">Ingekomen aanvraag omgevingsvergunning, het kappen van 1 zieke kastanjeboom, Bisschop de Vetplein 1, 5126 CA Gilz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83</meta:user-defined>
    <meta:user-defined meta:name="OVERHEIDop.GmbID/DC.identifier">gmb-2025-188683</meta:user-defined>
    <meta:user-defined meta:name="OVERHEIDop.versieInformatie"/>
  </office:meta>
</office:document-meta>
</file>