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97d, 3971GH Driebergen-Rijsenburg, exploitatievergunning eetcafé het Hart (RX2024-00002540, 1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97d, 3971GH Driebergen-Rijsenburg, exploitatievergunning eetcafé het Hart (RX2024-00002540, 14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6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2540</meta:user-defined>
    <meta:user-defined meta:name="DCTERMS.abstract">Traaij 197d, 3971GH Driebergen-Rijsenburg, exploitatievergunning eetcafé het Hart (RX2024-00002540, 14 januari 2025)</meta:user-defined>
    <dc:language>nl</dc:language>
    <meta:user-defined meta:name="OVERHEIDop.locatietype/OVERHEIDop.gebiedsmarkering">Punt</meta:user-defined>
    <meta:user-defined meta:name="DC.title">Gemeente Utrechtse Heuvelrug, verleende vergunning APV/Bijzondere wetten - Traaij 197d, 3971GH Driebergen-Rijsenburg, exploitatievergunning eetcafé het Hart (RX2024-00002540, 14 januari 2025)</meta:user-defined>
    <meta:user-defined meta:name="DCTERMS.W3CDTF/DCTERMS.available">2025-01-16</meta:user-defined>
    <meta:user-defined meta:name="DCTERMS.W3CDTF/OVERHEIDop.jaargang">2025</meta:user-defined>
    <meta:user-defined meta:name="OVERHEIDop.publicationIssue">18868</meta:user-defined>
    <meta:user-defined meta:name="OVERHEIDop.GmbID/DC.identifier">gmb-2025-18868</meta:user-defined>
    <meta:user-defined meta:name="OVERHEIDop.versieInformatie"/>
  </office:meta>
</office:document-meta>
</file>