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populier in de groenstrook bij de brug tussen de Linieweg en de achterkant van het Timorpark (perceel E904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in de groenstrook bij de brug tussen de Linieweg en de achterkant van het Timorpark (perceel E9040) in Den Helder, kappen van één (1) populier </text:p>
            <text:p text:style-name="common-al">Verzenddatum: 28-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86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0026</meta:user-defined>
    <meta:user-defined meta:name="DCTERMS.abstract">st/c- kappen van één (1) populier in de groenstrook bij de brug tussen de Linieweg en de achterkant van het Timorpark (perceel E904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populier in de groenstrook bij de brug tussen de Linieweg en de achterkant van het Timorpark (perceel E9040) in Den Helder</meta:user-defined>
    <meta:user-defined meta:name="DCTERMS.W3CDTF/DCTERMS.available">2025-04-30</meta:user-defined>
    <meta:user-defined meta:name="DCTERMS.W3CDTF/OVERHEIDop.jaargang">2025</meta:user-defined>
    <meta:user-defined meta:name="OVERHEIDop.publicationIssue">188679</meta:user-defined>
    <meta:user-defined meta:name="OVERHEIDop.GmbID/DC.identifier">gmb-2025-188679</meta:user-defined>
    <meta:user-defined meta:name="OVERHEIDop.versieInformatie"/>
  </office:meta>
</office:document-meta>
</file>