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omen t.h.v. Meirweg 5 5094BE Lage Mierde en t.h.v. Willibrordlaan 23 5096BE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kappen van vier bomen t.h.v. Meirweg 5 5094BE Lage Mierde en t.h.v. Willibrordlaan 23 5096BE Hulsel. Het kenmerk van de gemeente voor deze zaak is 166750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86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5096</meta:user-defined>
    <meta:user-defined meta:name="DCTERMS.abstract">kappen van vier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vier bomen t.h.v. Meirweg 5 5094BE Lage Mierde en t.h.v. Willibrordlaan 23 5096BE Huls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78</meta:user-defined>
    <meta:user-defined meta:name="OVERHEIDop.GmbID/DC.identifier">gmb-2025-188678</meta:user-defined>
    <meta:user-defined meta:name="OVERHEIDop.versieInformatie"/>
  </office:meta>
</office:document-meta>
</file>