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NACHTVERBLIJF BUITEN ERKEND KAMPEERTERREIN – PERCEEL 162, THV ’T HOOG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Hubertus terrein, perceel 162 aan ’t Hoog te Helvoirt, ontheffing voor scouting Vught Noord voor 16-17-18 mei / 27-28-29 juni /18-19-20 juli / 12-13-14 september / 3-4-5 oktober / 10-11-12 oktober / 17-18-19- oktober / 24-25-26 oktober 2025, Z25-290005.</text:p>
            <text:p text:style-name="tussenkopcur">De ontheffing is verzonden op 24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867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NACHTVERBLIJF BUITEN ERKEND KAMPEERTERREIN – PERCEEL 162, THV ’T HOOG HELVOI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71</meta:user-defined>
    <meta:user-defined meta:name="OVERHEIDop.GmbID/DC.identifier">gmb-2025-188671</meta:user-defined>
    <meta:user-defined meta:name="OVERHEIDop.versieInformatie"/>
  </office:meta>
</office:document-meta>
</file>