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9">
      <text:list-level-style-bullet text:bullet-char="•" text:level="1">
        <style:list-level-properties text:min-label-width="10mm"/>
      </text:list-level-style-bullet>
    </text:list-style>
    <text:list-style style:name="id1-3-2-2-1-5-30">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1-5-38">
      <text:list-level-style-bullet text:bullet-char="•" text:level="1">
        <style:list-level-properties text:min-label-width="10mm"/>
      </text:list-level-style-bullet>
    </text:list-style>
    <text:list-style style:name="id1-3-2-2-1-5-39">
      <text:list-level-style-bullet text:bullet-char="•" text:level="1">
        <style:list-level-properties text:min-label-width="10mm"/>
      </text:list-level-style-bullet>
    </text:list-style>
    <text:list-style style:name="id1-3-2-2-1-5-40">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5-46">
      <text:list-level-style-bullet text:bullet-char="•" text:level="1">
        <style:list-level-properties text:min-label-width="10mm"/>
      </text:list-level-style-bullet>
    </text:list-style>
    <text:list-style style:name="id1-3-2-2-1-5-4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6-29">
      <text:list-level-style-bullet text:bullet-char="•" text:level="1">
        <style:list-level-properties text:min-label-width="10mm"/>
      </text:list-level-style-bullet>
    </text:list-style>
    <text:list-style style:name="id1-3-2-2-1-6-30">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1-3">
      <text:list-level-style-bullet text:bullet-char="•" text:level="1">
        <style:list-level-properties text:min-label-width="10mm"/>
      </text:list-level-style-bullet>
    </text:list-style>
    <text:list-style style:name="id1-3-2-2-1-6-31-3-1">
      <text:list-level-style-bullet text:bullet-char="•" text:level="1">
        <style:list-level-properties text:min-label-width="10mm"/>
      </text:list-level-style-bullet>
    </text:list-style>
    <text:list-style style:name="id1-3-2-2-1-6-31-3-2">
      <text:list-level-style-bullet text:bullet-char="•" text:level="1">
        <style:list-level-properties text:min-label-width="10mm"/>
      </text:list-level-style-bullet>
    </text:list-style>
    <text:list-style style:name="id1-3-2-2-1-6-31-3-3">
      <text:list-level-style-bullet text:bullet-char="•" text:level="1">
        <style:list-level-properties text:min-label-width="10mm"/>
      </text:list-level-style-bullet>
    </text:list-style>
    <text:list-style style:name="id1-3-2-2-1-6-31-3-4">
      <text:list-level-style-bullet text:bullet-char="•" text:level="1">
        <style:list-level-properties text:min-label-width="10mm"/>
      </text:list-level-style-bullet>
    </text:list-style>
    <text:list-style style:name="id1-3-2-2-1-6-31-3-5">
      <text:list-level-style-bullet text:bullet-char="•" text:level="1">
        <style:list-level-properties text:min-label-width="10mm"/>
      </text:list-level-style-bullet>
    </text:list-style>
    <text:list-style style:name="id1-3-2-2-1-6-31-3-6">
      <text:list-level-style-bullet text:bullet-char="•" text:level="1">
        <style:list-level-properties text:min-label-width="10mm"/>
      </text:list-level-style-bullet>
    </text:list-style>
    <text:list-style style:name="id1-3-2-2-1-6-31-3-7">
      <text:list-level-style-bullet text:bullet-char="•" text:level="1">
        <style:list-level-properties text:min-label-width="10mm"/>
      </text:list-level-style-bullet>
    </text:list-style>
    <text:list-style style:name="id1-3-2-2-1-6-31-3-8">
      <text:list-level-style-bullet text:bullet-char="•" text:level="1">
        <style:list-level-properties text:min-label-width="10mm"/>
      </text:list-level-style-bullet>
    </text:list-style>
    <text:list-style style:name="id1-3-2-2-1-6-31-3-9">
      <text:list-level-style-bullet text:bullet-char="•" text:level="1">
        <style:list-level-properties text:min-label-width="10mm"/>
      </text:list-level-style-bullet>
    </text:list-style>
    <text:list-style style:name="id1-3-2-2-1-6-31-3-10">
      <text:list-level-style-bullet text:bullet-char="•" text:level="1">
        <style:list-level-properties text:min-label-width="10mm"/>
      </text:list-level-style-bullet>
    </text:list-style>
    <text:list-style style:name="id1-3-2-2-1-6-31-3-11">
      <text:list-level-style-bullet text:bullet-char="•" text:level="1">
        <style:list-level-properties text:min-label-width="10mm"/>
      </text:list-level-style-bullet>
    </text:list-style>
    <text:list-style style:name="id1-3-2-2-1-6-31-3-12">
      <text:list-level-style-bullet text:bullet-char="•" text:level="1">
        <style:list-level-properties text:min-label-width="10mm"/>
      </text:list-level-style-bullet>
    </text:list-style>
    <text:list-style style:name="id1-3-2-2-1-6-31-3-13">
      <text:list-level-style-bullet text:bullet-char="•" text:level="1">
        <style:list-level-properties text:min-label-width="10mm"/>
      </text:list-level-style-bullet>
    </text:list-style>
    <text:list-style style:name="id1-3-2-2-1-6-31-3-14">
      <text:list-level-style-bullet text:bullet-char="•" text:level="1">
        <style:list-level-properties text:min-label-width="10mm"/>
      </text:list-level-style-bullet>
    </text:list-style>
    <text:list-style style:name="id1-3-2-2-1-6-31-3-15">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1-6-38">
      <text:list-level-style-bullet text:bullet-char="•" text:level="1">
        <style:list-level-properties text:min-label-width="10mm"/>
      </text:list-level-style-bullet>
    </text:list-style>
    <text:list-style style:name="id1-3-2-2-1-6-39">
      <text:list-level-style-bullet text:bullet-char="•" text:level="1">
        <style:list-level-properties text:min-label-width="10mm"/>
      </text:list-level-style-bullet>
    </text:list-style>
    <text:list-style style:name="id1-3-2-2-1-6-40">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text:list-style style:name="id1-3-2-2-1-6-46">
      <text:list-level-style-bullet text:bullet-char="•" text:level="1">
        <style:list-level-properties text:min-label-width="10mm"/>
      </text:list-level-style-bullet>
    </text:list-style>
    <text:list-style style:name="id1-3-2-2-1-6-47">
      <text:list-level-style-bullet text:bullet-char="•" text:level="1">
        <style:list-level-properties text:min-label-width="10mm"/>
      </text:list-level-style-bullet>
    </text:list-style>
    <text:list-style style:name="id1-3-2-2-1-6-4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office:automatic-styles>
  <office:body>
    <office:text>
      <text:p text:style-name="new_page_staatscourant"/>
      <text:p text:style-name="single-kop-titel"> ONTWERP - VERKEERSBESLUIT Singelring fase 3</text:p>
      <text:section text:name="regeling_id1-3-2" text:style-name="regeling">
        <text:section text:name="aanhef_id1-3-2-1" text:style-name="aanhef">
          <text:section text:name="afkondiging_id1-3-2-1-1" text:style-name="afkondiging">
            <text:p text:style-name="afkondiging_top"/>
            <text:p text:style-name="al">Onderwerp: Singelring, fase 3.</text:p>
            <text:p text:style-name="al"/>
            <text:p text:style-name="al">No. 113156-2024</text:p>
            <text:p text:style-name="al"/>
            <text:p text:style-name="al">HET COLLEGE VAN BURGEMEESTER EN WETHOUDERS VAN ROERMOND</text:p>
          </text:section>
        </text:section>
        <text:section text:name="regeling-tekst_id1-3-2-2" text:style-name="regeling-tekst">
          <text:section text:name="tekst_id1-3-2-2-1" text:style-name="tekst">
            <text:list text:style-name="id1-3-2-2-1-1">
              <text:list-item text:style-override="id1-3-2-2-1-1-1">
                <text:number/>
                <text:p text:style-name="al"/>
              </text:list-item>
            </text:list>
            <text:p text:style-name="tussenkopcur">Grondslagen</text:p>
            <text:list text:style-name="id1-3-2-2-1-3">
              <text:list-item text:style-override="id1-3-2-2-1-3-1">
                <text:number>•</text:number>
                <text:p text:style-name="al">gelet op artikel 18, eerste lid onder d van de Wegenverkeerswet (WVW) 1994, is het College van Burgemeesters en Wethouders bevoegd tot het nemen van verkeersbesluiten.</text:p>
              </text:list-item>
              <text:list-item text:style-override="id1-3-2-2-1-3-2">
                <text:number>•</text:number>
                <text:p text:style-name="al">op grond van artikel 12 van het Besluit Administratieve Bepalingen inzake het Wegverkeer (BABW) de plaatsing of verwijdering van de in dit artikel genoemde verkeerstekens geschiedt krachtens een verkeersbesluit.</text:p>
              </text:list-item>
              <text:list-item text:style-override="id1-3-2-2-1-3-3">
                <text:number>•</text:number>
                <text:p text:style-name="al">op grond van artikel 15, eerste lid, van de Wegenverkeerswet (WVW) 1994 er een verkeersbesluit dien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2-1-3-4">
                <text:number>•</text:number>
                <text:p text:style-name="al">op grond van artikel 15, tweede lid, van de Wegenverkeerswet (WVW) 1994 moeten maatregelen op of aan de weg tot wijziging van de inrichting van de weg of het aanbrengen van voorzieningen ter regeling van het verkeer geschieden krachtens een verkeersbesluit, indien de maatregelen leiden tot een beperking of uitbreiding van het aantal categorieën weggebruikers dat van een weg of weggedeelte gebruik kan maken. </text:p>
                <text:p text:style-name="al"/>
              </text:list-item>
            </text:list>
            <text:p text:style-name="tussenkopcur">Overwegingen ten aanzien van het ontwerpbesluit </text:p>
            <text:list text:style-name="id1-3-2-2-1-5">
              <text:list-item text:style-override="id1-3-2-2-1-5-1">
                <text:number>•</text:number>
                <text:p text:style-name="al">dat de Bisschop Lindanussingel, Minderbroederssingel, Peregrinus Vogelsstraat, Zwartbroekplein, Kapellerpoort, Willem II Singel en Koninginnelaan gelegen zijn in de gemeente Roermond.</text:p>
              </text:list-item>
              <text:list-item text:style-override="id1-3-2-2-1-5-2">
                <text:number>•</text:number>
                <text:p text:style-name="al">dat de Bisschop Lindanussingel, Minderbroederssingel, Zwartbroekplein, Kapellerpoort, Willem II Singel en Koninginnelaan zijn gecategoriseerd als “Gebiedsontsluitingsweg” en de Peregrinus Vogelsstraat als “erftoegangsweg”.</text:p>
              </text:list-item>
              <text:list-item text:style-override="id1-3-2-2-1-5-3">
                <text:number>•</text:number>
                <text:p text:style-name="al">dat deze wegen binnen de bebouwde kom zijn gelegen.</text:p>
              </text:list-item>
              <text:list-item text:style-override="id1-3-2-2-1-5-4">
                <text:number>•</text:number>
                <text:p text:style-name="al">dat de gemeente Roermond in 2009 een visie heeft vastgesteld over de ‘Singelring’ in Roermond (Visie reconstructie Singelring Roermond, 11 augustus 2009).</text:p>
              </text:list-item>
              <text:list-item text:style-override="id1-3-2-2-1-5-5">
                <text:number>•</text:number>
                <text:p text:style-name="al">dat het laatste stuk, het gedeelte Minderbroederssingel/Zwartbroekplein en een gedeelte Willem II Singel, van de Singelring nog niet is (her)ingericht conform deze visie.</text:p>
              </text:list-item>
              <text:list-item text:style-override="id1-3-2-2-1-5-6">
                <text:number>•</text:number>
                <text:p text:style-name="al">dat dit laatste stuk van de Singelring bestaat uit de Minderbroederssingel, Zwartbroekplein en Willem II Singel.</text:p>
              </text:list-item>
              <text:list-item text:style-override="id1-3-2-2-1-5-7">
                <text:number>•</text:number>
                <text:p text:style-name="al">dat de gemeente voornemens is om deze wegen in 2025 en 2026 her in te richten met als basis de eerdergenoemde Visie reconstructie Singelring Roermond.</text:p>
              </text:list-item>
              <text:list-item text:style-override="id1-3-2-2-1-5-8">
                <text:number>•</text:number>
                <text:p text:style-name="al">dat het wegprofiel van de huidige situatie niet meer voldoet aan de meest recente landelijke richtlijnen, bijvoorbeeld ten aanzien van voorzieningen voor fietsers. </text:p>
              </text:list-item>
              <text:list-item text:style-override="id1-3-2-2-1-5-9">
                <text:number>•</text:number>
                <text:p text:style-name="al">dat mede uit oogpunt van fietsstimulering en verkeersveiligheid het van grote toegevoegde waarde wordt geacht om over het volledige tracé vrijliggende fietspaden aan te leggen, aan de buitenzijde van de toekomstige parkeerstroken. </text:p>
              </text:list-item>
              <text:list-item text:style-override="id1-3-2-2-1-5-10">
                <text:number>•</text:number>
                <text:p text:style-name="al">dat dit principe ook is toegepast op de Singelring Oost (Willem II Singel en Godsweerdersingel).</text:p>
              </text:list-item>
              <text:list-item text:style-override="id1-3-2-2-1-5-11">
                <text:number>•</text:number>
                <text:p text:style-name="al">dat vanuit de principes van duurzaam veilig verkeer deze vrijliggende fietspaden ook passen in relatie tot een gebiedsontsluitingsweg. </text:p>
              </text:list-item>
              <text:list-item text:style-override="id1-3-2-2-1-5-12">
                <text:number>•</text:number>
                <text:p text:style-name="al">dat dit ook als zodanig is vertaald in de vastgestelde Visie reconstructie Singelring Roermond.</text:p>
              </text:list-item>
              <text:list-item text:style-override="id1-3-2-2-1-5-13">
                <text:number>•</text:number>
                <text:p text:style-name="al">dat daarom in het ontwerp van de Minderbroederssingel, Zwartbroekplein en Willem II Singel aan beide zijden van dit deel van de Singelring vrijliggende fietspaden zijn voorzien. </text:p>
              </text:list-item>
              <text:list-item text:style-override="id1-3-2-2-1-5-14">
                <text:number>•</text:number>
                <text:p text:style-name="al">dat aan de stadszijde is voorzien in een fietspad in twee richtingen. </text:p>
              </text:list-item>
              <text:list-item text:style-override="id1-3-2-2-1-5-15">
                <text:number>•</text:number>
                <text:p text:style-name="al">dat daardoor het aantal overstekende fietsers op dit deel van de Singelring afneemt en dit faciliteert ook de fietsvriendelijke binnenstad. </text:p>
              </text:list-item>
              <text:list-item text:style-override="id1-3-2-2-1-5-16">
                <text:number>•</text:number>
                <text:p text:style-name="al">dat hiermee bovendien wordt aangesloten op het bestaande tweerichtingenfietspad langs de Roersingel en Roerkade. </text:p>
              </text:list-item>
              <text:list-item text:style-override="id1-3-2-2-1-5-17">
                <text:number>•</text:number>
                <text:p text:style-name="al">dat fietsers vanaf de Bisschop Lindanussingel naar het centrum van Roermond nu de Minderbroederssingel oversteken ter hoogte van de Molenstraat.</text:p>
              </text:list-item>
              <text:list-item text:style-override="id1-3-2-2-1-5-18">
                <text:number>•</text:number>
                <text:p text:style-name="al">dat overstekende fietsers hier voorrang moeten verlenen aan het gemotoriseerd verkeer op de Minderbroederssingel.</text:p>
              </text:list-item>
              <text:list-item text:style-override="id1-3-2-2-1-5-19">
                <text:number>•</text:number>
                <text:p text:style-name="al">dat hier ook een voetgangersoversteekplaats is gelegen, op circa 30 meter van de oversteekplaats bij de rotonde Bisschop Lindanussingel – Minderbroederssingel – Roersingel – De Ster.</text:p>
              </text:list-item>
              <text:list-item text:style-override="id1-3-2-2-1-5-20">
                <text:number>•</text:number>
                <text:p text:style-name="al">dat deze combinatie van oversteekvoorzieningen enerzijds onveilig is en anderzijds zorgt voor een verminderde doorstroming en deze oversteekplaats daarom komt te vervallen en wordt verlegd naar de rotonde Bisschop Lindanussingel – Minderbroederssingel – Roersingel – De Ster.</text:p>
              </text:list-item>
              <text:list-item text:style-override="id1-3-2-2-1-5-21">
                <text:number>•</text:number>
                <text:p text:style-name="al">dat bij deze rotonde op de aansluiting Minderbroederssingel is voorzien in een voetgangersoversteekplaats en in twee richtingen bereden fietsoversteekplaats op een verhoogd plateau. </text:p>
              </text:list-item>
              <text:list-item text:style-override="id1-3-2-2-1-5-22">
                <text:number>•</text:number>
                <text:p text:style-name="al">dat hiermee de verkeersveiligheid en verkeersafwikkeling wordt verbeterd.</text:p>
              </text:list-item>
              <text:list-item text:style-override="id1-3-2-2-1-5-23">
                <text:number>•</text:number>
                <text:p text:style-name="al">dat vanaf deze oversteekplaats het tweerichtingenfietspad is doorgetrokken tot het bestaand tweerichtingenfietspad langs de Bisschop Lindanussingel bij de aansluiting van de parallelweg. </text:p>
              </text:list-item>
              <text:list-item text:style-override="id1-3-2-2-1-5-24">
                <text:number>•</text:number>
                <text:p text:style-name="al">dat op de Minderbroederssingel in de huidige situatie twee halteparen zijn gelegen. </text:p>
              </text:list-item>
              <text:list-item text:style-override="id1-3-2-2-1-5-25">
                <text:number>•</text:number>
                <text:p text:style-name="al">dat deze haltes beperkt worden gebruikt en resulteren in een beperking van het ruimtegebruik. </text:p>
              </text:list-item>
              <text:list-item text:style-override="id1-3-2-2-1-5-26">
                <text:number>•</text:number>
                <text:p text:style-name="al">dat daarom in overleg met vervoerder Arriva is voorzien in één haltepaar in plaats van twee halteparen. </text:p>
              </text:list-item>
              <text:list-item text:style-override="id1-3-2-2-1-5-27">
                <text:number>•</text:number>
                <text:p text:style-name="al">dat hiervoor de bushalte in zuidelijke richting (bus richting Herten) wordt gerealiseerd middels een aanliggende halteplaats op de Minderbroederssingel. </text:p>
              </text:list-item>
              <text:list-item text:style-override="id1-3-2-2-1-5-28">
                <text:number>•</text:number>
                <text:p text:style-name="al">dat uit verkeersberekeningen is gebleken dat dit niet tot noemenswaardige problemen leidt en daarmee de ruimtelijke impact zo beperkt mogelijk blijft. </text:p>
              </text:list-item>
              <text:list-item text:style-override="id1-3-2-2-1-5-29">
                <text:number>•</text:number>
                <text:p text:style-name="al">dat dit ten goede komt aan de mogelijkheden voor inpassing van parkeerplaatsen en bomen. </text:p>
              </text:list-item>
              <text:list-item text:style-override="id1-3-2-2-1-5-30">
                <text:number>•</text:number>
                <text:p text:style-name="al">dat voor de bus in noordelijke richting (bus richting station) wel een haltehaven is voorzien. </text:p>
              </text:list-item>
              <text:list-item text:style-override="id1-3-2-2-1-5-31">
                <text:number>•</text:number>
                <text:p text:style-name="al">dat deze nieuwe haltehaven is voorzien op de Bisschop Lindanussingel, nabij de rotonde Roersingel. </text:p>
              </text:list-item>
              <text:list-item text:style-override="id1-3-2-2-1-5-32">
                <text:number>•</text:number>
                <text:p text:style-name="al">dat hiermee de ruimtelijke impact op de Minderbroederssingel wordt voorkomen.</text:p>
              </text:list-item>
              <text:list-item text:style-override="id1-3-2-2-1-5-33">
                <text:number>•</text:number>
                <text:p text:style-name="al">dat voor de inpassing van de haltehaven op de Burgemeester Lindanussingel één rijstrook richting de rotonde wordt opgeheven. </text:p>
              </text:list-item>
              <text:list-item text:style-override="id1-3-2-2-1-5-34">
                <text:number>•</text:number>
                <text:p text:style-name="al">dat uit nader onderzoek is gebleken dat het opheffen van deze rijstrook géén noemenswaardige negatieve invloed heeft op de verkeersafwikkeling op de rotonde, omdat de hoeveelheid naderend verkeer op de Bisschop Lindanussingel relatief beperkt is.</text:p>
              </text:list-item>
              <text:list-item text:style-override="id1-3-2-2-1-5-35">
                <text:number>•</text:number>
                <text:p text:style-name="al">dat hierdoor de verkeersafwikkeling en bereikbaarheid van de binnenstad per openbaar vervoer op orde blijft. </text:p>
              </text:list-item>
              <text:list-item text:style-override="id1-3-2-2-1-5-36">
                <text:number>•</text:number>
                <text:p text:style-name="al">dat op gebiedsontsluitingswegen conflicten tussen tegemoetkomend verkeer voorkomen moeten worden en daarom is voorzien in het toepassen van een doorgetrokken asmarkering die ter hoogte van de aansluitende wegen wordt onderbroken. Hierdoor worden verkeersonveilige inhaalbewegingen voorkomen.</text:p>
              </text:list-item>
              <text:list-item text:style-override="id1-3-2-2-1-5-37">
                <text:number>•</text:number>
                <text:p text:style-name="al">dat conform de visie in 2009 langs de Singelring is voorzien in de toepassing van een (nieuwe) laanstructuur met bomen.</text:p>
              </text:list-item>
              <text:list-item text:style-override="id1-3-2-2-1-5-38">
                <text:number>•</text:number>
                <text:p text:style-name="al">dat deze bomen langs de rijbaan zijn voorzien en dit resulteert in een visuele versmalling van het wegprofiel hetgeen snelheidsverlagend werkt en daarmee de verkeersveiligheid bevordert.</text:p>
              </text:list-item>
              <text:list-item text:style-override="id1-3-2-2-1-5-39">
                <text:number>•</text:number>
                <text:p text:style-name="al">dat daardoor een aantal parkeerplaatsen langs de Minderbroederssingel, maar ook ter plaatse van het Zwartbroekplein en Kapellerpoort, komt te vervallen.</text:p>
              </text:list-item>
              <text:list-item text:style-override="id1-3-2-2-1-5-40">
                <text:number>•</text:number>
                <text:p text:style-name="al">dat deze parkeerplaatsen worden gecompenseerd door de inpassing van extra parkeerplaatsen ter plaatse van Akcros en Molenweg, gelegen ruimschoots binnen de acceptabele loopafstanden uit de gemeentelijke parkeernota (300 tot 600 meter). </text:p>
              </text:list-item>
              <text:list-item text:style-override="id1-3-2-2-1-5-41">
                <text:number>•</text:number>
                <text:p text:style-name="al">dat deze parkeerplaatsen daarmee een passend alternatief zijn voor de vervallen parkeerplaatsen op de Singelring.</text:p>
              </text:list-item>
              <text:list-item text:style-override="id1-3-2-2-1-5-42">
                <text:number>•</text:number>
                <text:p text:style-name="al">dat ter plaatse van de Peregrinus Vogelsstraat, Dokter Leursstraat en de Deemselstraat oversteekmogelijkheden voor fietsers zijn voorzien. </text:p>
              </text:list-item>
              <text:list-item text:style-override="id1-3-2-2-1-5-43">
                <text:number>•</text:number>
                <text:p text:style-name="al">dat voor overstekende voetgangers is voorzien in één centrale oversteeklocatie ter hoogte van de Minderbroederskerk, in de vorm van een voetgangersoversteekplaats. </text:p>
              </text:list-item>
              <text:list-item text:style-override="id1-3-2-2-1-5-44">
                <text:number>•</text:number>
                <text:p text:style-name="al">dat bewust voor deze locatie is gekozen omdat deze plek centraal is gelegen tussen beide aansluitende wegen, hier een middengeleider is voorzien en er derhalve halverwege een robuust rustmoment is in de oversteek. </text:p>
              </text:list-item>
              <text:list-item text:style-override="id1-3-2-2-1-5-45">
                <text:number>•</text:number>
                <text:p text:style-name="al">dat bovendien uit meerdere gesprekken (stakeholders en klankbordgroep) is gebleken dat de huidige (zuidoostelijk) gelegen oversteekplek als gevaarlijk wordt ervaren, vanwege uitrijdend verkeer vanaf de Peregrinus Vogelsstraat en vanaf het parkeerterrein bij de brandweer. </text:p>
              </text:list-item>
              <text:list-item text:style-override="id1-3-2-2-1-5-46">
                <text:number>•</text:number>
                <text:p text:style-name="al">dat het meeste verkeer immers in oostelijke richting rijdt. </text:p>
              </text:list-item>
              <text:list-item text:style-override="id1-3-2-2-1-5-47">
                <text:number>•</text:number>
                <text:p text:style-name="al">dat door de oversteeklocatie ten noordwesten van deze aansluitingen te projecteren, dit knelpunt (grotendeels) wordt opgeheven.</text:p>
              </text:list-item>
            </text:list>
            <text:list text:style-name="id1-3-2-2-1-6">
              <text:list-item text:style-override="id1-3-2-2-1-6-1">
                <text:number>•</text:number>
                <text:p text:style-name="al">dat er geen laad- en losstroken zijn voorzien langs de Minderbroederssingel, Zwartbroekplein en Willem II Singel;</text:p>
              </text:list-item>
              <text:list-item text:style-override="id1-3-2-2-1-6-2">
                <text:number>•</text:number>
                <text:p text:style-name="al">dat op de Roersingel ruime laad- en losstroken zijn gelegen en in aanvulling hierop ook een laad- en losstrook is voorzien langs de Peregrinus Vogelsstraat om de loopafstanden te beperken;</text:p>
              </text:list-item>
              <text:list-item text:style-override="id1-3-2-2-1-6-3">
                <text:number>•</text:number>
                <text:p text:style-name="al">dat deze laad- en losstrook is gelegen ter plaatse van de Minderbroederskerk;</text:p>
              </text:list-item>
              <text:list-item text:style-override="id1-3-2-2-1-6-4">
                <text:number>•</text:number>
                <text:p text:style-name="al">dat bij uitvaarten deze laad- en losstrook ook beschikbaar is voor rouwauto’s;</text:p>
              </text:list-item>
              <text:list-item text:style-override="id1-3-2-2-1-6-5">
                <text:number>•</text:number>
                <text:p text:style-name="al">dat hierdoor geen beperking wordt opgelegd voor aanliggende voorzieningen. </text:p>
              </text:list-item>
              <text:list-item text:style-override="id1-3-2-2-1-6-6">
                <text:number>•</text:number>
                <text:p text:style-name="al">dat ter plaatse van de aansluiting Graaf Reinaldstraat fietsers recht kunnen oversteken.</text:p>
              </text:list-item>
              <text:list-item text:style-override="id1-3-2-2-1-6-7">
                <text:number>•</text:number>
                <text:p text:style-name="al">dat voor voetgangers een voetgangersoversteekplaats is voorzien aan de oostzijde van dit kruisingsvlak. </text:p>
              </text:list-item>
              <text:list-item text:style-override="id1-3-2-2-1-6-8">
                <text:number>•</text:number>
                <text:p text:style-name="al">dat in de bestaande situatie de voetgangersoversteekplaats aan de andere zijde van het kruispunt ligt.</text:p>
              </text:list-item>
              <text:list-item text:style-override="id1-3-2-2-1-6-9">
                <text:number>•</text:number>
                <text:p text:style-name="al">dat deze oversteek wordt verplaatst naar de andere zijde vanwege de bereikbaarheid van het gezondheidscentrum.</text:p>
              </text:list-item>
              <text:list-item text:style-override="id1-3-2-2-1-6-10">
                <text:number>•</text:number>
                <text:p text:style-name="al">dat langs de Minderbroederssingel ter plaatse van Zwartbroekpoort een tweetal parkeerplaatsen voor mensen met een mobiliteitsbeperking zijn gelegen. Ook ligt een dergelijke parkeerplaats aan de Kapellerpoort.</text:p>
              </text:list-item>
              <text:list-item text:style-override="id1-3-2-2-1-6-11">
                <text:number>•</text:number>
                <text:p text:style-name="al">dat deze parkeerplaatsen aan de Minderbroederssingel gehandhaafd blijven, zodat omliggende voorzieningen bereikbaar blijven voor mensen met een mobiliteitsbeperking. De parkeerplaats aan de Kapellerpoort wordt richting de Pierre Cuypersstraat verlegd, waar een extra parkeerplaats is voorzien.</text:p>
              </text:list-item>
              <text:list-item text:style-override="id1-3-2-2-1-6-12">
                <text:number>•</text:number>
                <text:p text:style-name="al">dat ten westen van de Kapellerpoort tussen de oversteekplaats naar de Kapellerlaan en Pierre Cuypersstraat in de huidige situatie een tweerichtingenfietspad is gelegen.</text:p>
              </text:list-item>
              <text:list-item text:style-override="id1-3-2-2-1-6-13">
                <text:number>•</text:number>
                <text:p text:style-name="al">dat dit tweerichtingenfietspad vanaf de Pierre Cuypersstraat wordt verlengd tot en met de oversteekplaats Zwartbroekplein. </text:p>
              </text:list-item>
              <text:list-item text:style-override="id1-3-2-2-1-6-14">
                <text:number>•</text:number>
                <text:p text:style-name="al">dat hierdoor het centrum van Roermond directer per fiets bereikbaar is;</text:p>
              </text:list-item>
              <text:list-item text:style-override="id1-3-2-2-1-6-15">
                <text:number>•</text:number>
                <text:p text:style-name="al">dat bovendien fietsverkeer in tegengestelde richting daarmee wordt voorkomen;</text:p>
              </text:list-item>
              <text:list-item text:style-override="id1-3-2-2-1-6-16">
                <text:number>•</text:number>
                <text:p text:style-name="al">dat dit bijdraagt aan de fietsveiligheid en -comfort. </text:p>
              </text:list-item>
              <text:list-item text:style-override="id1-3-2-2-1-6-17">
                <text:number>•</text:number>
                <text:p text:style-name="al">dat ook de oostelijke fietsoversteekplaats ter plaatse van het geregeld kruispunt Zwartbroekplein – Kapellerpoort – Willem II Singel beschikbaar wordt voor fietsverkeer in twee richtingen. </text:p>
              </text:list-item>
              <text:list-item text:style-override="id1-3-2-2-1-6-18">
                <text:number>•</text:number>
                <text:p text:style-name="al">dat fietsers vanaf de noordelijke aansluiting Zwartbroekplein daardoor directer de Willem II Singel en Koninginnelaan en omgeving kunnen bereiken.</text:p>
              </text:list-item>
              <text:list-item text:style-override="id1-3-2-2-1-6-19">
                <text:number>•</text:number>
                <text:p text:style-name="al">dat dit bijdraagt aan het stimuleren van het fietsgebruik in Roermond. </text:p>
              </text:list-item>
              <text:list-item text:style-override="id1-3-2-2-1-6-20">
                <text:number>•</text:number>
                <text:p text:style-name="al">dat het tweerichtingenfietspad langs de Minderbroederssingel – Zwartbroekplein – Willem II Singel vanaf de aansluiting Koninginnelaan overgaat in tweezijdige éénrichtingsfietspaden.</text:p>
              </text:list-item>
              <text:list-item text:style-override="id1-3-2-2-1-6-21">
                <text:number>•</text:number>
                <text:p text:style-name="al">dat daarom de noordoostelijke geregelde fietsoversteekplaats op het geregeld kruispunt Willem II Singel – Koninginnelaan in twee richtingen wordt gefaciliteerd.</text:p>
              </text:list-item>
              <text:list-item text:style-override="id1-3-2-2-1-6-22">
                <text:number>•</text:number>
                <text:p text:style-name="al">dat daardoor een veilige met verkeerslichten geregelde overgang wordt geboden naar de tweezijdige éénrichtingsfietspaden langs de Willem II Singel in noordelijke richting. </text:p>
              </text:list-item>
              <text:list-item text:style-override="id1-3-2-2-1-6-23">
                <text:number>•</text:number>
                <text:p text:style-name="al">dat in de geest met de Omgevingswet het integraal ontwerp tot stand is gekomen na een uitgebreid proces met aandacht voor communicatie en participatie;</text:p>
              </text:list-item>
              <text:list-item text:style-override="id1-3-2-2-1-6-24">
                <text:number>•</text:number>
                <text:p text:style-name="al">dat bij aanvang van het project een klankbordgroep is samengesteld met circa 25 leden.</text:p>
              </text:list-item>
              <text:list-item text:style-override="id1-3-2-2-1-6-25">
                <text:number>•</text:number>
                <text:p text:style-name="al">dat tijdens de eerste fase (definitiefase) en tweede fase (ontwerpfase) de klankbordgroep in totaal reeds zes maal is geïnformeerd en geconsulteerd over de voorgenomen reconstructie. </text:p>
              </text:list-item>
              <text:list-item text:style-override="id1-3-2-2-1-6-26">
                <text:number>•</text:number>
                <text:p text:style-name="al">dat de klankbordgroep ook na de inspraakperiode betrokken blijft, tot aan de start van de uitvoering. </text:p>
              </text:list-item>
              <text:list-item text:style-override="id1-3-2-2-1-6-27">
                <text:number>•</text:number>
                <text:p text:style-name="al">dat het projectgebied een belangrijke schakel is in het Roermondse wegennet en een beeldbepalend gebied is in het centrum van Roermond. </text:p>
              </text:list-item>
              <text:list-item text:style-override="id1-3-2-2-1-6-28">
                <text:number>•</text:number>
                <text:p text:style-name="al">dat derhalve, naast de direct aanwonenden die in de klankbordgroep zijn betrokken, vele externe stakeholders zijn die een belang hebben.</text:p>
              </text:list-item>
              <text:list-item text:style-override="id1-3-2-2-1-6-29">
                <text:number>•</text:number>
                <text:p text:style-name="al">dat om die reden tijdens de definitiefase en de ontwerpfase met vele stakeholders overleg is gevoerd om de wensen en eisen tijdig inzichtelijk te krijgen en waar mogelijk te integreren in het project. </text:p>
              </text:list-item>
              <text:list-item text:style-override="id1-3-2-2-1-6-30">
                <text:number>•</text:number>
                <text:p text:style-name="al">dat gezien de aard van de stakeholders dat eisen en wensen zijn ten aanzien van zowel het ontwerp (eindsituatie) als de uitvoering (tijdelijke situatie).</text:p>
              </text:list-item>
              <text:list-item text:style-override="id1-3-2-2-1-6-31">
                <text:number>•</text:number>
                <text:p text:style-name="al">dat gedurende het proces met de volgende partijen één- of meermaals in overleg is gevoerd: </text:p>
                <text:list text:style-name="id1-3-2-2-1-6-31-3">
                  <text:list-item text:style-override="id1-3-2-2-1-6-31-3-1">
                    <text:number>•</text:number>
                    <text:p text:style-name="al">Arriva: vanwege de inpassing van bushaltes in het ontwerp en de bereikbaarheid tijdens de uitvoering (lijnvoering).</text:p>
                  </text:list-item>
                  <text:list-item text:style-override="id1-3-2-2-1-6-31-3-2">
                    <text:number>•</text:number>
                    <text:p text:style-name="al">Ondernemers aan de Minderbroederssingel: vanwege de nieuwe inrichting en de bereikbaarheid tijdens de uitvoering (bijvoorbeeld parkeerplaatsen op eigen terrein).</text:p>
                  </text:list-item>
                  <text:list-item text:style-override="id1-3-2-2-1-6-31-3-3">
                    <text:number>•</text:number>
                    <text:p text:style-name="al">Cuypershuis: vanwege de ligging in het plangebied en het versterken van de verbinding met de binnenstad.</text:p>
                  </text:list-item>
                  <text:list-item text:style-override="id1-3-2-2-1-6-31-3-4">
                    <text:number>•</text:number>
                    <text:p text:style-name="al">Fietsersbond, afdeling Roermond: vanwege de inpassing van veilige fietsvoorzieningen in het ontwerp.</text:p>
                  </text:list-item>
                  <text:list-item text:style-override="id1-3-2-2-1-6-31-3-5">
                    <text:number>•</text:number>
                    <text:p text:style-name="al">Gehandicaptenplatform: vanwege de toegankelijkheid in het ontwerp en de bereikbaarheid en toegankelijkheid tijdens de uitvoering.</text:p>
                  </text:list-item>
                  <text:list-item text:style-override="id1-3-2-2-1-6-31-3-6">
                    <text:number>•</text:number>
                    <text:p text:style-name="al">Hotel Nero: vanwege de inpassing en bereikbaarheid van voorzieningen op eigen terrein in het ontwerp en bereikbaarheid tijdens de uitvoering.</text:p>
                  </text:list-item>
                  <text:list-item text:style-override="id1-3-2-2-1-6-31-3-7">
                    <text:number>•</text:number>
                    <text:p text:style-name="al">Nutsbedrijven: vanwege de noodzaak tot het verleggen van kabels en leidingen.</text:p>
                  </text:list-item>
                  <text:list-item text:style-override="id1-3-2-2-1-6-31-3-8">
                    <text:number>•</text:number>
                    <text:p text:style-name="al">Vertegenwoordigers van de kunstobjecten: vanwege de inpassing van de drie kunstobjecten (‘De Bóks’, ‘De Pin’ en de ‘Kiek Doa’) in het ontwerp.</text:p>
                  </text:list-item>
                  <text:list-item text:style-override="id1-3-2-2-1-6-31-3-9">
                    <text:number>•</text:number>
                    <text:p text:style-name="al">Rechtbank Limburg: vanwege de inpassing en bereikbaarheid van voorzieningen op eigen terrein in het ontwerp en bereikbaarheid tijdens de uitvoering.</text:p>
                  </text:list-item>
                  <text:list-item text:style-override="id1-3-2-2-1-6-31-3-10">
                    <text:number>•</text:number>
                    <text:p text:style-name="al">Stichting Jaarlijkse Herdenking gevallenen 1940-1945: vanwege de jaarlijkse herdenking ter plaatse van het monument op de Kapellerpoort.</text:p>
                  </text:list-item>
                  <text:list-item text:style-override="id1-3-2-2-1-6-31-3-11">
                    <text:number>•</text:number>
                    <text:p text:style-name="al">Stichting Ruimte: vanwege de historische kenmerken van de Singelring en de verwachte archeologische vondsten tijdens de uitvoering.</text:p>
                  </text:list-item>
                  <text:list-item text:style-override="id1-3-2-2-1-6-31-3-12">
                    <text:number>•</text:number>
                    <text:p text:style-name="al">Veiligheidsregio: vanwege de ligging van de brandweerkazerne aan de Minderbroederssingel en de bereikbaarheid van de hulpdiensten tijdens de uitvoering.</text:p>
                  </text:list-item>
                  <text:list-item text:style-override="id1-3-2-2-1-6-31-3-13">
                    <text:number>•</text:number>
                    <text:p text:style-name="al">Veilig Verkeer Nederland, afdeling Roermond: vanwege de algehele verkeersveiligheid in het ontwerp.</text:p>
                  </text:list-item>
                  <text:list-item text:style-override="id1-3-2-2-1-6-31-3-14">
                    <text:number>•</text:number>
                    <text:p text:style-name="al">Stichting Wandelnet: vanwege de prominente loopstructuren langs de Minderbroederssingel en inpassing van veilige looproutes in het ontwerp.</text:p>
                  </text:list-item>
                  <text:list-item text:style-override="id1-3-2-2-1-6-31-3-15">
                    <text:number>•</text:number>
                    <text:p text:style-name="al">Kerkbestuur: vanwege de aanpassingen nabij de Minderbroederskerk, ook op hun eigen terrein.</text:p>
                  </text:list-item>
                </text:list>
              </text:list-item>
              <text:list-item text:style-override="id1-3-2-2-1-6-32">
                <text:number>•</text:number>
                <text:p text:style-name="al">dat ook ná de inspraakperiode met (een deel van) deze stakeholders nader wordt afgestemd over specifieke vereisten die in het contract met de aannemer moeten worden opgenomen, bijvoorbeeld ten aanzien van communicatie en bereikbaarheid tijdens de uitvoering.</text:p>
              </text:list-item>
              <text:list-item text:style-override="id1-3-2-2-1-6-33">
                <text:number>•</text:number>
                <text:p text:style-name="al">dat het project diverse raakvlakken heeft met belangrijke beleidsthema’s binnen de gemeente Roermond. </text:p>
              </text:list-item>
              <text:list-item text:style-override="id1-3-2-2-1-6-34">
                <text:number>•</text:number>
                <text:p text:style-name="al">dat derhalve gedurende het project meermaals in overleg is getreden met medewerkers van diverse afdelingen binnen de gemeente Roermond, zowel op beleidsniveau als op beheerniveau. </text:p>
              </text:list-item>
              <text:list-item text:style-override="id1-3-2-2-1-6-35">
                <text:number>•</text:number>
                <text:p text:style-name="al">dat onder andere de thema’s mobiliteit, groen, water&amp;riolering en duurzaamheid zijn hierbij aan bod gekomen.</text:p>
              </text:list-item>
              <text:list-item text:style-override="id1-3-2-2-1-6-36">
                <text:number>•</text:number>
                <text:p text:style-name="al">dat het inspraakplan voor de reconstructie van de Singelring fase 3, vanaf 6 december 2023 tot en met 12 januari 2024 ter inspraak heeft gelegen.</text:p>
              </text:list-item>
              <text:list-item text:style-override="id1-3-2-2-1-6-37">
                <text:number>•</text:number>
                <text:p text:style-name="al">dat op 13 december 2023 een openbare inloopmiddag is georganiseerd waarbij het inspraakplan voor de reconstructie van de Singelring fase 3 is toegelicht aan belangstellenden.</text:p>
              </text:list-item>
              <text:list-item text:style-override="id1-3-2-2-1-6-38">
                <text:number>•</text:number>
                <text:p text:style-name="al">dat daardoor eenieder de gelegenheid heeft gehad om te reageren op de voorgenomen plannen.</text:p>
              </text:list-item>
              <text:list-item text:style-override="id1-3-2-2-1-6-39">
                <text:number>•</text:number>
                <text:p text:style-name="al">dat naar aanleiding van de ingediende reacties het ontwerp op een aantal locaties is aangepast om hiermee invulling te geven aan de inspraakreactie. </text:p>
              </text:list-item>
              <text:list-item text:style-override="id1-3-2-2-1-6-40">
                <text:number>•</text:number>
                <text:p text:style-name="al">dat het uitgebreid (participatie)proces heeft geresulteerd in een inrichtingsplan waarin zoveel mogelijk wensen en eisen van de omgeving zijn verwerkt om te komen tot een integraal ontwerp.</text:p>
              </text:list-item>
              <text:list-item text:style-override="id1-3-2-2-1-6-41">
                <text:number>•</text:number>
                <text:p text:style-name="al">dat de maatregel strekt tot bescherming van de belangen als bedoeld in artikel 2 van de Wegenverkeerswet 1994, meer in het bijzonder:</text:p>
              </text:list-item>
              <text:list-item text:style-override="id1-3-2-2-1-6-42">
                <text:number>•</text:number>
                <text:p text:style-name="al">het verzekeren van de veiligheid op de weg;</text:p>
              </text:list-item>
              <text:list-item text:style-override="id1-3-2-2-1-6-43">
                <text:number>•</text:number>
                <text:p text:style-name="al">het beschermen van weggebruikers en passagiers;</text:p>
              </text:list-item>
              <text:list-item text:style-override="id1-3-2-2-1-6-44">
                <text:number>•</text:number>
                <text:p text:style-name="al">het in stand houden van de weg en het waarborgen van de bruikbaarheid daarvan;</text:p>
              </text:list-item>
              <text:list-item text:style-override="id1-3-2-2-1-6-45">
                <text:number>•</text:number>
                <text:p text:style-name="al">het zoveel mogelijk waarborgen van de vrijheid van het verkeer;</text:p>
              </text:list-item>
              <text:list-item text:style-override="id1-3-2-2-1-6-46">
                <text:number>•</text:number>
                <text:p text:style-name="al">het voorkomen of beperken van door het verkeer veroorzaakte overlast, hinder of schade alsmede gevolgen voor het milieu;</text:p>
              </text:list-item>
              <text:list-item text:style-override="id1-3-2-2-1-6-47">
                <text:number>•</text:number>
                <text:p text:style-name="al">het voorkomen of beperken van door het verkeer veroorzaakte aantasting van het karakter of van de functie van objecten of gebieden;</text:p>
              </text:list-item>
              <text:list-item text:style-override="id1-3-2-2-1-6-48">
                <text:number>•</text:number>
                <text:p text:style-name="al">dat met het van kracht worden van dit besluit andere verkeersmaatregelen in het onderhavige verkeersgebied op desbetreffende locaties komen te vervallen, als die met dit besluit in strijd zijn, of hiermee niet in overeenstemming zijn.</text:p>
                <text:p text:style-name="al"/>
              </text:list-item>
            </text:list>
            <text:p text:style-name="tussenkopcur">Adviezen</text:p>
            <text:list text:style-name="id1-3-2-2-1-8">
              <text:list-item text:style-override="id1-3-2-2-1-8-1">
                <text:number>•</text:number>
                <text:p text:style-name="al">dat overeenkomstig artikel 24 van het Besluit administratieve bepalingen inzake het Wegverkeer (BABW) overleg met de politie is gepleegd;</text:p>
              </text:list-item>
            </text:list>
            <text:p text:style-name="last-al"/>
            <text:p text:style-name="tussenkopcur">Voorgenomen besluiten</text:p>
            <text:list text:style-name="id1-3-2-2-1-11">
              <text:list-item text:style-override="id1-3-2-2-1-11-1">
                <text:number>1.</text:number>
                <text:p text:style-name="al">Tot het nemen van de navolgende verkeersmaatregelen als onderdeel van het project Singelring fase 3:</text:p>
                <text:list text:style-name="id1-3-2-2-1-11-1-3">
                  <text:list-item text:style-override="id1-3-2-2-1-11-1-3-1">
                    <text:number>a.</text:number>
                    <text:p text:style-name="al">Het inrichten van een tweerichtingenfietspad aan de stadszijde langs de Minderbroederssingel, Zwartbroekplein en Willem II Singel;</text:p>
                  </text:list-item>
                  <text:list-item text:style-override="id1-3-2-2-1-11-1-3-2">
                    <text:number>b.</text:number>
                    <text:p text:style-name="al">Het inrichten van een éénrichtingsfietspad aan de westzijde van de Minderbroederssingel.</text:p>
                  </text:list-item>
                  <text:list-item text:style-override="id1-3-2-2-1-11-1-3-3">
                    <text:number>c.</text:number>
                    <text:p text:style-name="al">Het doortrekken van het tweerichtingenfietspad langs de Bisschop Lindanussingel vanaf de Minderbroederssingel tot de aansluiting van de parallelweg Bisschop Lindanussingel. </text:p>
                  </text:list-item>
                  <text:list-item text:style-override="id1-3-2-2-1-11-1-3-4">
                    <text:number>d.</text:number>
                    <text:p text:style-name="al">Het inpassen van een bushaltehaven aan de Bisschop Lindanussingel ten zuiden van de rotonde met de Minderbroederssingel</text:p>
                  </text:list-item>
                  <text:list-item text:style-override="id1-3-2-2-1-11-1-3-5">
                    <text:number>e.</text:number>
                    <text:p text:style-name="al">Het inpassen van een bushalte op de Minderbroederssingel ter hoogte van huisnummers 7-9</text:p>
                  </text:list-item>
                  <text:list-item text:style-override="id1-3-2-2-1-11-1-3-6">
                    <text:number>f.</text:number>
                    <text:p text:style-name="al">Het inpassen van een voetgangersoversteekplaats over de Minderbroederssingel ter plaatse van de rotonde Roersingel, ter vervanging van de oversteekplaats ter hoogte van de Molenstraat.</text:p>
                  </text:list-item>
                  <text:list-item text:style-override="id1-3-2-2-1-11-1-3-7">
                    <text:number>g.</text:number>
                    <text:p text:style-name="al">Het instellen van een inhaalverbod op de Minderbroederssingel.</text:p>
                  </text:list-item>
                  <text:list-item text:style-override="id1-3-2-2-1-11-1-3-8">
                    <text:number>h.</text:number>
                    <text:p text:style-name="al">Het inpassen van een voetgangersoversteekplaats ten noordwesten van de aansluiting Peregrinus Vogelsstraat.</text:p>
                  </text:list-item>
                  <text:list-item text:style-override="id1-3-2-2-1-11-1-3-9">
                    <text:number>i.</text:number>
                    <text:p text:style-name="al">Het inpassen van een laad- en losstrook langs de Peregrinus Vogelsstraat, waarbij het parkeren van rouwauto’s is toegestaan.</text:p>
                  </text:list-item>
                  <text:list-item text:style-override="id1-3-2-2-1-11-1-3-10">
                    <text:number>j.</text:number>
                    <text:p text:style-name="al">Het inpassen van een voetgangersoversteekplaats ten zuiden van de aansluiting Graaf Reinaldstraat.</text:p>
                  </text:list-item>
                  <text:list-item text:style-override="id1-3-2-2-1-11-1-3-11">
                    <text:number>k.</text:number>
                    <text:p text:style-name="al">Het doortrekken van het tweerichtingenfietspad langs de Kapellerpoort vanaf de Pierre Cuypersstraat tot het Zwartbroekplein.</text:p>
                  </text:list-item>
                  <text:list-item text:style-override="id1-3-2-2-1-11-1-3-12">
                    <text:number>l.</text:number>
                    <text:p text:style-name="al">Het inpassen van in twee richtingen bereden geregelde fietsoversteekplaatsen over het Zwartbroekplein ter plaatse van de aansluiting Kapellerpoort.</text:p>
                  </text:list-item>
                  <text:list-item text:style-override="id1-3-2-2-1-11-1-3-13">
                    <text:number>m.</text:number>
                    <text:p text:style-name="al">Het inpassen van in twee richtingen bereden geregelde fietsoversteekplaats over de Willem II Singel ten noorden van de aansluiting Koninginnelaan.</text:p>
                  </text:list-item>
                </text:list>
              </text:list-item>
              <text:list-item text:style-override="id1-3-2-2-1-11-2">
                <text:number>2.</text:number>
                <text:p text:style-name="al">Dit kenbaar te maken door plaatsing van verkeerstekens op borden volgens model B6, E6, E7 met uitzondering van rouwauto’s, G11, L2, en L3 van bijlage 1 van het Reglement verkeersregels en verkeerstekens (zie bijgevoegde situatietekening voor de locatie van het gebied);</text:p>
              </text:list-item>
              <text:list-item text:style-override="id1-3-2-2-1-11-3">
                <text:number>3.</text:number>
                <text:p text:style-name="al">Dit kenbaar te maken middels het aanbrengen van verkeerstekens op de weg, namelijk voetgangersoversteekplaatsen en doorgetrokken asmarkering (zie bijgevoegde situatietekening voor de exacte locatie van het gebied);</text:p>
              </text:list-item>
              <text:list-item text:style-override="id1-3-2-2-1-11-4">
                <text:number>4.</text:number>
                <text:p text:style-name="al">Overeenkomstig artikel 2, lid 1 van de Inspraakverordening op dit voornemen inspraak te verlenen;</text:p>
              </text:list-item>
              <text:list-item text:style-override="id1-3-2-2-1-11-5">
                <text:number>5.</text:number>
                <text:p text:style-name="al">Dat dit besluit ter openbare kennisgeving wordt gebracht middels publicatie in het Gemeenteblad. </text:p>
                <text:p text:style-name="al"/>
              </text:list-item>
            </text:list>
            <text:p text:style-name="tussenkopcur"/>
            <text:p text:style-name="tussenkopcur">Bijlagen:</text:p>
            <text:list text:style-name="id1-3-2-2-1-14">
              <text:list-item text:style-override="id1-3-2-2-1-14-1">
                <text:number>•</text:number>
                <text:p text:style-name="al">Tekening bebakening en markering Singelring fase 3</text:p>
              </text:list-item>
              <text:list-item text:style-override="id1-3-2-2-1-14-2">
                <text:number/>
                <text:p text:style-name="al"/>
              </text:list-item>
            </text:list>
            <text:list text:style-name="id1-3-2-2-1-15">
              <text:list-item text:style-override="id1-3-2-2-1-15-1">
                <text:number/>
                <text:p text:style-name="al"/>
              </text:list-item>
              <text:list-item text:style-override="id1-3-2-2-1-15-2">
                <text:number/>
                <text:p text:style-name="al"/>
              </text:list-item>
            </text:list>
            <text:p text:style-name="tekst_bottom"/>
          </text:section>
        </text:section>
        <text:section text:name="regeling-sluiting_id1-3-2-3" text:style-name="regeling-sluiting">
          <text:section text:name="ondertekening_id1-3-2-3-1">
            <text:p><text:span text:style-name="functie">Roermond, 21-01-2025</text:span></text:p>
            <text:p><text:span text:style-name="functie"/></text:p>
            <text:p><text:span text:style-name="functie">Burgemeester en wethouders van Roermond,</text:span></text:p>
            <text:p><text:span text:style-name="functie">Namens dezen,</text:span></text:p>
            <text:p><text:span text:style-name="functie">Clustermanager Beheer Openbare Ruimte</text:span></text:p>
            <text:p><text:span text:style-name="functie"/></text:p>
            <text:p><text:span text:style-name="functie">J. Mestrom</text:span></text:p>
          </text:section>
        </text:section>
        <text:section text:name="bezwaarschrift_id1-3-2-4" text:style-name="bezwaarschrift">
          <text:p text:style-name="bezwaarschrift_top"/>
          <text:p text:style-name="bezwaarschrift_al"/>
          <text:p text:style-name="bezwaarschrift_al"/>
          <text:p text:style-name="bezwaarschrift_al">Nota van aanvulling</text:p>
          <text:p text:style-name="bezwaarschrift_al">• Ten aanzien van dit voornoemd ontwerpbesluit kunnen door ingezetenen en belanghebbenden, overeenkomstig het bepaalde in de Inspraakverordening binnen zes weken na de bekendmaking, zienswijze kenbaar worden gemaakt bij het College van Burgemeester en Wethouders van de Gemeente Roermond, postbus 900, 6040 AX Roermond, <text:a xlink:href="mailto:singelring@roermond.nl" xlink:type="simple">singelring@roermond.nl</text:a>. De zienswijze kan schriftelijk of mondeling kenbaar worden gemaakt. Indien u de zienswijze mondeling kenbaar wilt maken kunt u voor het maken van een afspraak contact opnemen met W. Fictorie telefoonnummer 14 0475. Wanneer u uw zienswijze schriftelijk indient moet de brief ten minste te bevatten: uw naam en adres, de datum, een omschrijving van het besluit waartegen het bezwaar is gericht en uw motivatie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867</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7</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7</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Openbare orde en veiligheid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Roermond - Reconstructie Singelring fase 3 - Roermond</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13156-2024</meta:user-defined>
    <meta:user-defined meta:name="OVERHEIDop.verkeersbordcode">B6</meta:user-defined>
    <meta:user-defined meta:name="OVERHEIDop.verkeersbordcode">E6</meta:user-defined>
    <meta:user-defined meta:name="OVERHEIDop.verkeersbordcode">E7</meta:user-defined>
    <meta:user-defined meta:name="OVERHEIDop.verkeersbordcode">G11</meta:user-defined>
    <meta:user-defined meta:name="OVERHEIDop.verkeersbordcode">L2</meta:user-defined>
    <meta:user-defined meta:name="OVERHEIDop.verkeersbordcode">L3</meta:user-defined>
    <dc:language>nl</dc:language>
    <meta:user-defined meta:name="OVERHEIDop.locatietype/OVERHEIDop.gebiedsmarkering">Vlak</meta:user-defined>
    <meta:user-defined meta:name="DC.title">ONTWERP - VERKEERSBESLUIT Singelring fase 3</meta:user-defined>
    <meta:user-defined meta:name="DCTERMS.W3CDTF/DCTERMS.available">2025-01-21</meta:user-defined>
    <meta:user-defined meta:name="OVERHEIDop.externeBijlage">Tekening bebakening en markering Singelring fase 3|exb-2025-1559</meta:user-defined>
    <meta:user-defined meta:name="DCTERMS.W3CDTF/OVERHEIDop.jaargang">2025</meta:user-defined>
    <meta:user-defined meta:name="OVERHEIDop.publicationIssue">18867</meta:user-defined>
    <meta:user-defined meta:name="OVERHEIDop.GmbID/DC.identifier">gmb-2025-18867</meta:user-defined>
    <meta:user-defined meta:name="OVERHEIDop.versieInformatie"/>
  </office:meta>
</office:document-meta>
</file>