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pand op locatie, Zundert (ZDT02) R 171, Zundert (ZDT02) R 172, Zundert (ZDT02) R 169, Z</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4-04-2025 heeft de gemeente Zundert een aanvraag voor een omgevingsvergunning ontvangen voor het bouwen van een bedrijfspand locatie, Zundert (ZDT02) R 171, Zundert (ZDT02) R 172, Zundert (ZDT02) R 169, Zundert (ZDT02) R 173. De aanvraag is geregistreerd onder zaaknummer 0879ZV202500544.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86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4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een bedrijfspand op locatie, Zundert (ZDT02) R 171, Zundert (ZDT02) R 172, Zundert (ZDT02) R 169, Z</meta:user-defined>
    <meta:user-defined meta:name="DCTERMS.W3CDTF/DCTERMS.available">2025-04-30</meta:user-defined>
    <meta:user-defined meta:name="DCTERMS.W3CDTF/OVERHEIDop.jaargang">2025</meta:user-defined>
    <meta:user-defined meta:name="OVERHEIDop.publicationIssue">188668</meta:user-defined>
    <meta:user-defined meta:name="OVERHEIDop.GmbID/DC.identifier">gmb-2025-188668</meta:user-defined>
    <meta:user-defined meta:name="OVERHEIDop.versieInformatie"/>
  </office:meta>
</office:document-meta>
</file>