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gedurende een periode van 15 jaar) bouwen van 6 woongebouwen met 72 woonunits voor flexwerkers ("Greenhouse Campus") aan Violierenweg 8a tot en met 18n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45468  Violierenweg 8a tot en met 18n, 2665 MX Bleiswijk.</text:p>
            <text:p text:style-name="common-al">Het tijdelijk (gedurende een periode van 15 jaar) bouwen van 6 woongebouwen met 72 woonunits voor flexwerkers ("Greenhouse Campus") (wijziging vergunning 623234) (ontvangen 18-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66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6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6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5468</meta:user-defined>
    <dc:language>nl</dc:language>
    <meta:user-defined meta:name="OVERHEIDop.locatietype/OVERHEIDop.gebiedsmarkering">Weg</meta:user-defined>
    <meta:user-defined meta:name="DC.title">Aanvraag vergunning voor het tijdelijk (gedurende een periode van 15 jaar) bouwen van 6 woongebouwen met 72 woonunits voor flexwerkers ("Greenhouse Campus") aan Violierenweg 8a tot en met 18n te Bleiswijk</meta:user-defined>
    <meta:user-defined meta:name="DCTERMS.W3CDTF/DCTERMS.available">2025-04-30</meta:user-defined>
    <meta:user-defined meta:name="DCTERMS.W3CDTF/OVERHEIDop.jaargang">2025</meta:user-defined>
    <meta:user-defined meta:name="OVERHEIDop.publicationIssue">188667</meta:user-defined>
    <meta:user-defined meta:name="OVERHEIDop.GmbID/DC.identifier">gmb-2025-188667</meta:user-defined>
    <meta:user-defined meta:name="OVERHEIDop.versieInformatie"/>
  </office:meta>
</office:document-meta>
</file>