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ns 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ans 3B, 3025VA, transformeren van een leegstaande winkelruimte in de kelder, op de begane grond en entresol naar 2 woningen van ca. 134 m2 en ca. 45 m2.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5-04-2025, verzonden op 28-04-2025, dossiernummer OMV.24.12.0026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6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ans 3B</meta:user-defined>
    <meta:user-defined meta:name="DCTERMS.W3CDTF/DCTERMS.available">2025-04-30</meta:user-defined>
    <meta:user-defined meta:name="DCTERMS.W3CDTF/OVERHEIDop.jaargang">2025</meta:user-defined>
    <meta:user-defined meta:name="OVERHEIDop.publicationIssue">188665</meta:user-defined>
    <meta:user-defined meta:name="OVERHEIDop.GmbID/DC.identifier">gmb-2025-188665</meta:user-defined>
    <meta:user-defined meta:name="OVERHEIDop.versieInformatie"/>
  </office:meta>
</office:document-meta>
</file>