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:Rijksweg A8  De Watering, wijziging op bestaande vergunning (plaatsen overkapping) i.v.m. wijziging ondergrondse infrastructuu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17 april 2025</text:p>
            <text:p text:style-name="common-al">Ons kenmerk:2025AV0072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Stuur het ondertekende bezwaarschrift per post naar:</text:p>
            <text:p text:style-name="common-al">Gemeente Oostzaan</text:p>
            <text:p text:style-name="common-al">Afdeling Juridische Zaken</text:p>
            <text:p text:style-name="common-al">Postbus 20</text:p>
            <text:p text:style-name="common-al">1530 AA Wormer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188664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8664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8664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0/xml/MC-DRP-OmgevingsvergunningAfhandeling-Web-ZM.xml</meta:user-defined>
    <meta:user-defined meta:name="OVERHEID.Gemeente/DC.creator">Oostzaa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leende omgevingsvergunning reguliere procedure:Rijksweg A8  De Watering, wijziging op bestaande vergunning (plaatsen overkapping) i.v.m. wijziging ondergrondse infrastructuur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8664</meta:user-defined>
    <meta:user-defined meta:name="OVERHEIDop.GmbID/DC.identifier">gmb-2025-188664</meta:user-defined>
    <meta:user-defined meta:name="OVERHEIDop.versieInformatie"/>
  </office:meta>
</office:document-meta>
</file>