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Uilenburgerstraat 13-23 1011L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duurzamen van de gevels en daken van de gebouwen</text:p>
            <text:p text:style-name="common-al">Zaakadres: Nieuwe Uilenburgerstraat 13A 1011LM Amsterdam, Nieuwe Uilenburgerstraat 13B 1011LM Amsterdam, Nieuwe Uilenburgerstraat 13C 1011LM Amsterdam, Nieuwe Uilenburgerstraat 13D 1011LM Amsterdam, Nieuwe Uilenburgerstraat 13E 1011LM Amsterdam, Nieuwe Uilenburgerstraat 13F 1011LM Amsterdam, Nieuwe Uilenburgerstraat 13G 1011LM Amsterdam, Nieuwe Uilenburgerstraat 13H 1011LM Amsterdam, Nieuwe Uilenburgerstraat 13K 1011LM Amsterdam, Nieuwe Uilenburgerstraat 13L 1011LM Amsterdam, Nieuwe Uilenburgerstraat 13M 1011LM Amsterdam, Nieuwe Uilenburgerstraat 13N 1011LM Amsterdam, Nieuwe Uilenburgerstraat 15A 1011LM Amsterdam, Nieuwe Uilenburgerstraat 15B 1011LM Amsterdam, Nieuwe Uilenburgerstraat 15C 1011LM Amsterdam, Nieuwe Uilenburgerstraat 15D 1011LM Amsterdam, Nieuwe Uilenburgerstraat 15E 1011LM Amsterdam, Nieuwe Uilenburgerstraat 15F 1011LM Amsterdam, Nieuwe Uilenburgerstraat 15G 1011LM Amsterdam, Nieuwe Uilenburgerstraat 15H 1011LM Amsterdam, Nieuwe Uilenburgerstraat 15K 1011LM Amsterdam, Nieuwe Uilenburgerstraat 15L 1011LM Amsterdam, Nieuwe Uilenburgerstraat 15M 1011LM Amsterdam, Nieuwe Uilenburgerstraat 15N 1011LM Amsterdam, Nieuwe Uilenburgerstraat 15P 1011LM Amsterdam, Nieuwe Uilenburgerstraat 15R 1011LM Amsterdam, Nieuwe Uilenburgerstraat 17A 1011LM Amsterdam, Nieuwe Uilenburgerstraat 17B 1011LM Amsterdam, Nieuwe Uilenburgerstraat 17C 1011LM Amsterdam, Nieuwe Uilenburgerstraat 17D 1011LM Amsterdam, Nieuwe Uilenburgerstraat 17E 1011LM Amsterdam, Nieuwe Uilenburgerstraat 17F 1011LM Amsterdam, Nieuwe Uilenburgerstraat 17G 1011LM Amsterdam, Nieuwe Uilenburgerstraat 17H 1011LM Amsterdam, Nieuwe Uilenburgerstraat 17K 1011LM Amsterdam, Nieuwe Uilenburgerstraat 17L 1011LM Amsterdam, Nieuwe Uilenburgerstraat 17M 1011LM Amsterdam, Nieuwe Uilenburgerstraat 17N 1011LM Amsterdam, Nieuwe Uilenburgerstraat 17P 1011LM Amsterdam, Nieuwe Uilenburgerstraat 17R 1011LM Amsterdam, Nieuwe Uilenburgerstraat 19A 1011LM Amsterdam, Nieuwe Uilenburgerstraat 19B 1011LM Amsterdam, Nieuwe Uilenburgerstraat 19C 1011LM Amsterdam, Nieuwe Uilenburgerstraat 19D 1011LM Amsterdam, Nieuwe Uilenburgerstraat 19E 1011LM Amsterdam, Nieuwe Uilenburgerstraat 19F 1011LM Amsterdam, Nieuwe Uilenburgerstraat 19G 1011LM Amsterdam, Nieuwe Uilenburgerstraat 19H 1011LM Amsterdam, Nieuwe Uilenburgerstraat 19K 1011LM Amsterdam, Nieuwe Uilenburgerstraat 19L 1011LM Amsterdam, Nieuwe Uilenburgerstraat 19M 1011LM Amsterdam, Nieuwe Uilenburgerstraat 19N 1011LM Amsterdam, Nieuwe Uilenburgerstraat 19P 1011LM Amsterdam, Nieuwe Uilenburgerstraat 19R 1011LM Amsterdam, Nieuwe Uilenburgerstraat 21A 1011LM Amsterdam, Nieuwe Uilenburgerstraat 21B 1011LM Amsterdam, Nieuwe Uilenburgerstraat 21C 1011LM Amsterdam, Nieuwe Uilenburgerstraat 21D 1011LM Amsterdam, Nieuwe Uilenburgerstraat 21E 1011LM Amsterdam, Nieuwe Uilenburgerstraat 21F 1011LM Amsterdam, Nieuwe Uilenburgerstraat 21G 1011LM Amsterdam, Nieuwe Uilenburgerstraat 21H 1011LM Amsterdam, Nieuwe Uilenburgerstraat 21K 1011LM Amsterdam, Nieuwe Uilenburgerstraat 21L 1011LM Amsterdam, Nieuwe Uilenburgerstraat 21M 1011LM Amsterdam, Nieuwe Uilenburgerstraat 21N 1011LM Amsterdam, Nieuwe Uilenburgerstraat 21P 1011LM Amsterdam, Nieuwe Uilenburgerstraat 21R 1011LM Amsterdam, Nieuwe Uilenburgerstraat 23A 1011LM Amsterdam, Nieuwe Uilenburgerstraat 23B 1011LM Amsterdam</text:p>
            <text:p text:style-name="common-al">Datum ontvangst: 21-03-2025</text:p>
            <text:p text:style-name="common-al">Zaaknummer: Z2025-012576</text:p>
            <text:p text:style-name="common-al">DSO-nummer: 202503210037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866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6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576</meta:user-defined>
    <meta:user-defined meta:name="DCTERMS.abstract">verduurzamen van de gevels en daken van de 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Nieuwe Uilenburgerstraat 13-23 1011LM Amsterdam</meta:user-defined>
    <meta:user-defined meta:name="DCTERMS.W3CDTF/DCTERMS.available">2025-04-30</meta:user-defined>
    <meta:user-defined meta:name="DCTERMS.W3CDTF/OVERHEIDop.jaargang">2025</meta:user-defined>
    <meta:user-defined meta:name="OVERHEIDop.publicationIssue">188663</meta:user-defined>
    <meta:user-defined meta:name="OVERHEIDop.GmbID/DC.identifier">gmb-2025-188663</meta:user-defined>
    <meta:user-defined meta:name="OVERHEIDop.versieInformatie"/>
  </office:meta>
</office:document-meta>
</file>