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het bouwvlak, Bering 10, 6626 KT, in Alphen (15-04-2025), ODR241402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5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6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het bouwvlak, Bering 10, 6626 KT, in Alphen (15-04-2025), ODR2414027 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662</meta:user-defined>
    <meta:user-defined meta:name="OVERHEIDop.GmbID/DC.identifier">gmb-2025-188662</meta:user-defined>
    <meta:user-defined meta:name="OVERHEIDop.versieInformatie"/>
  </office:meta>
</office:document-meta>
</file>