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in verband met het vestigen van een personal trainingsstudio met voedingsconsulent aan Prismalaan West 8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5303 Prismalaan West 86, 2665 PC Bleiswijk.</text:p>
            <text:p text:style-name="common-al">Het wijzigen van de bestemming in verband met het vestigen van een personal trainingsstudio met voedingsconsulent (ontvangen 18-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45303 </meta:user-defined>
    <dc:language>nl</dc:language>
    <meta:user-defined meta:name="OVERHEIDop.locatietype/OVERHEIDop.gebiedsmarkering">Adres</meta:user-defined>
    <meta:user-defined meta:name="DC.title">Aanvraag vergunning voor het wijzigen van de bestemming in verband met het vestigen van een personal trainingsstudio met voedingsconsulent aan Prismalaan West 86 te Bleiswijk</meta:user-defined>
    <meta:user-defined meta:name="DCTERMS.W3CDTF/DCTERMS.available">2025-04-30</meta:user-defined>
    <meta:user-defined meta:name="DCTERMS.W3CDTF/OVERHEIDop.jaargang">2025</meta:user-defined>
    <meta:user-defined meta:name="OVERHEIDop.publicationIssue">188660</meta:user-defined>
    <meta:user-defined meta:name="OVERHEIDop.GmbID/DC.identifier">gmb-2025-188660</meta:user-defined>
    <meta:user-defined meta:name="OVERHEIDop.versieInformatie"/>
  </office:meta>
</office:document-meta>
</file>