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ornelissteeg 13 2011EA Haarlem, 0392-2024-0163504, het vervangen van glas in de voorgevel op de begane grond (legalisatie), verzonden 14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86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3504</meta:user-defined>
    <meta:user-defined meta:name="DCTERMS.abstract">het vervangen van glas in de voorgevel op de begane grond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ornelissteeg 13 2011EA Haarlem, 0392-2024-0163504, het vervangen van glas in de voorgevel op de begane grond (legalisatie), verzonden 14-01-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66</meta:user-defined>
    <meta:user-defined meta:name="OVERHEIDop.GmbID/DC.identifier">gmb-2025-18866</meta:user-defined>
    <meta:user-defined meta:name="OVERHEIDop.versieInformatie"/>
  </office:meta>
</office:document-meta>
</file>