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Delft op 31 mei en 1 juni aan Nassauplein e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en 1 juni / Gezondheidsfestival Delft / Nassauplein en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zondheidsfestival Delft op 31 mei en 1 juni aan Nassauplein en Poptapark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59</meta:user-defined>
    <meta:user-defined meta:name="OVERHEIDop.GmbID/DC.identifier">gmb-2025-188659</meta:user-defined>
    <meta:user-defined meta:name="OVERHEIDop.versieInformatie"/>
  </office:meta>
</office:document-meta>
</file>