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door de gemeente Sluis van een perceel grond aan de Dokweg te Bres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luis is voornemens te verkopen aan V.O.F. Hoeve-Pallets het perceel kadastraal bekend als gemeente Oostburg, sectie L, nummer 2536 gedeeltelijk, groot circa 1.510 m², gelegen aan de Dokweg te Breskens.</text:p>
            <text:p text:style-name="al">De Hoge Raad heeft op 26 november 2021 het “Didam-arrest” gewezen. Dit arrest bepaald dat overheden het gelijkheidsbeginsel dienen toe te passen bij onder andere verkoop van onroerende zaken. </text:p>
            <text:p text:style-name="al">
            <text:span text:style-name="nadrukvet"/>
          </text:p>
            <text:p text:style-name="al">
            <text:span text:style-name="nadrukvet">Motivatie</text:span>
          </text:p>
            <text:p text:style-name="al">De percelen op het bedrijventerrein Deltahoek staan openbaar te koop en er zijn wachtlijsten. Deze wachtlijsten worden op volgorde van binnenkomst behandeld.</text:p>
            <text:p text:style-name="al">
            <text:span text:style-name="nadrukvet"/>
          </text:p>
            <text:p text:style-name="al">
            <text:span text:style-name="nadrukvet">Bezwaar</text:span>
          </text:p>
            <text:p text:style-name="al">De gemeente zal na een wachttijd van 21 kalenderdagen na de datum van deze publicatie uitvoering geven aan haar voornemen tot verkoop. Als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6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genomen verkoop door de gemeente Sluis van een perceel grond aan de Dokweg te Breskens</meta:user-defined>
    <meta:user-defined meta:name="DCTERMS.W3CDTF/DCTERMS.available">2025-04-30</meta:user-defined>
    <meta:user-defined meta:name="DCTERMS.W3CDTF/OVERHEIDop.jaargang">2025</meta:user-defined>
    <meta:user-defined meta:name="OVERHEIDop.publicationIssue">188654</meta:user-defined>
    <meta:user-defined meta:name="OVERHEIDop.GmbID/DC.identifier">gmb-2025-188654</meta:user-defined>
    <meta:user-defined meta:name="OVERHEIDop.versieInformatie"/>
  </office:meta>
</office:document-meta>
</file>