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11 bomen voor het optimaliseren van parkeerplaatsen, Poortweg 2 2612PA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8-04-2025 </text:p>
            <text:p text:style-name="common-al">Poortweg 2 2612PA Delft, |het kappen van 11 bomen voor het optimaliseren van parkeerplaatse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865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5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5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258</meta:user-defined>
    <meta:user-defined meta:name="DCTERMS.abstract">Kapaanvraag - Poortweg 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kappen van 11 bomen voor het optimaliseren van parkeerplaatsen, Poortweg 2 2612PA Delft</meta:user-defined>
    <meta:user-defined meta:name="DCTERMS.W3CDTF/DCTERMS.available">2025-04-30</meta:user-defined>
    <meta:user-defined meta:name="DCTERMS.W3CDTF/OVERHEIDop.jaargang">2025</meta:user-defined>
    <meta:user-defined meta:name="OVERHEIDop.publicationIssue">188651</meta:user-defined>
    <meta:user-defined meta:name="OVERHEIDop.GmbID/DC.identifier">gmb-2025-188651</meta:user-defined>
    <meta:user-defined meta:name="OVERHEIDop.versieInformatie"/>
  </office:meta>
</office:document-meta>
</file>