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laagspanningskabel door een open ontgraving en een boogzinker nabij Roelof Kromkampweg, sectie A 8218 en 825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43886 Nabij Roelof Kromkampweg, sectie A 8218 en 8252, Berkel en Rodenrijs.</text:p>
            <text:p text:style-name="common-al">Het leggen van een laagspanningskabel door een open ontgraving en een boogzinker (ontvangen 17-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864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4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4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3886 </meta:user-defined>
    <dc:language>nl</dc:language>
    <meta:user-defined meta:name="OVERHEIDop.locatietype/OVERHEIDop.gebiedsmarkering">Weg</meta:user-defined>
    <meta:user-defined meta:name="DC.title">Aanvraag vergunning voor het leggen van een laagspanningskabel door een open ontgraving en een boogzinker nabij Roelof Kromkampweg, sectie A 8218 en 8252 te Berkel en Rodenrijs</meta:user-defined>
    <meta:user-defined meta:name="DCTERMS.W3CDTF/DCTERMS.available">2025-04-30</meta:user-defined>
    <meta:user-defined meta:name="DCTERMS.W3CDTF/OVERHEIDop.jaargang">2025</meta:user-defined>
    <meta:user-defined meta:name="OVERHEIDop.publicationIssue">188649</meta:user-defined>
    <meta:user-defined meta:name="OVERHEIDop.GmbID/DC.identifier">gmb-2025-188649</meta:user-defined>
    <meta:user-defined meta:name="OVERHEIDop.versieInformatie"/>
  </office:meta>
</office:document-meta>
</file>