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Champions League Finale op 31 mei aan Heilige Geestkerkhof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 / Champions League Finale / Heilige Geestkerkhof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864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4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4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Champions League Finale op 31 mei aan Heilige Geestkerkhof te Delf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8648</meta:user-defined>
    <meta:user-defined meta:name="OVERHEIDop.GmbID/DC.identifier">gmb-2025-188648</meta:user-defined>
    <meta:user-defined meta:name="OVERHEIDop.versieInformatie"/>
  </office:meta>
</office:document-meta>
</file>