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hijskraan tbv weghalen stacaravan op locatie Stichts End 56, 1244P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5 een aanvraag omgevingsvergunning verleend voor het plaatsen van een hijskraan tbv weghalen stacaravan op locatie Stichts End 56, 1244PP Ankeveen met zaaknummer Z2025-00000470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7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6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Betreft: Beschikking op aanvraag op locatie Stichts End 56, 1244PP Ankeveen. Startdatum:9 april 2025 datum besluit: 28 april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hijskraan tbv weghalen stacaravan op locatie Stichts End 56, 1244PP Ankev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47</meta:user-defined>
    <meta:user-defined meta:name="OVERHEIDop.GmbID/DC.identifier">gmb-2025-188647</meta:user-defined>
    <meta:user-defined meta:name="OVERHEIDop.versieInformatie"/>
  </office:meta>
</office:document-meta>
</file>