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rachtenconcert op 31 mei aan Doelenplei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ei / Grachtenconcert / Doelenplein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864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4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4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Grachtenconcert op 31 mei aan Doelenplein te Delf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8644</meta:user-defined>
    <meta:user-defined meta:name="OVERHEIDop.GmbID/DC.identifier">gmb-2025-188644</meta:user-defined>
    <meta:user-defined meta:name="OVERHEIDop.versieInformatie"/>
  </office:meta>
</office:document-meta>
</file>