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eatrixhof 5401CT Uden, 5404M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een aanvraag ontvangen voor activiteiten waarvoor een vergunningplicht geldt.</text:p>
            <text:p text:style-name="common-al">De aanvraag betreft locatie Beatrixhof 470 5401CT Uden, en is geregistreerd onder zaaknummer <text:span text:style-name="nadrukvet">32420-2025</text:span> met omschrijving "Flatcamping 4-7-2025 t/m 6-7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86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4202025</meta:user-defined>
    <meta:user-defined meta:name="DCTERMS.abstract">Flatcamping 4-7-2025 t/m 6-7-2025</meta:user-defined>
    <dc:language>nl</dc:language>
    <meta:user-defined meta:name="OVERHEIDop.locatietype/OVERHEIDop.gebiedsmarkering">Punt</meta:user-defined>
    <meta:user-defined meta:name="DC.title">Ontvangen aanvraag evenementenvergunning Beatrixhof 5401CT Uden, 5404MC U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40</meta:user-defined>
    <meta:user-defined meta:name="OVERHEIDop.GmbID/DC.identifier">gmb-2025-188640</meta:user-defined>
    <meta:user-defined meta:name="OVERHEIDop.versieInformatie"/>
  </office:meta>
</office:document-meta>
</file>