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tmanstraat</text:span>
          </text:p>
            <text:p text:style-name="common-al">Vanwege takelwerkzaamheden is de Ambtmanstraat ter hoogte van de huisnummers 13-15 afgesloten vooral het verkeer op 30 april tussen 11.00 en uiterlijk 14.00 uur. Omrijden kan via de Damstraat/Vleesstraat</text:p>
            <text:p text:style-name="common-al"/>
            <text:p text:style-name="common-al">
            <text:span text:style-name="nadrukvet">Waalkade</text:span>
          </text:p>
            <text:p text:style-name="common-al">Vanwege een evenement is de Veerweg en het parkeerterrein Waalkade afgesloten voor al het verkeer van 1 mei tot en met 4 mei.</text:p>
            <text:p text:style-name="common-al"/>
            <text:p text:style-name="common-al">
            <text:span text:style-name="nadrukvet">Waterstraat</text:span>
          </text:p>
            <text:list text:style-name="id1-3-2-1-1-8">
              <text:list-item text:style-override="id1-3-2-1-1-8-1">
                <text:number>1.</text:number>
                <text:p text:style-name="al">Vanwege rioleringswerkzaamheden is de Waterstraat afgesloten tussen de Markt en de Kerkstraat tot en met 19 mei.</text:p>
              </text:list-item>
              <text:list-item text:style-override="id1-3-2-1-1-8-2">
                <text:number>2.</text:number>
                <text:p text:style-name="al">Vanwege rioleringswerkzaamheden is de Waterstraat afgesloten tussen de Kerkstraat en het Scheidingsstraatje van 28 april tot en met 16 juni.</text:p>
              </text:list-item>
            </text:list>
            <text:p text:style-name="common-al"/>
            <text:p text:style-name="common-al">
            <text:span text:style-name="nadrukvet">Varkensmarkt</text:span>
          </text:p>
            <text:p text:style-name="common-al">Vanwege rioleringswerkzaamheden is de Varkensmarkt afgesloten tot en met 23 juni.</text:p>
            <text:p text:style-name="common-al"/>
            <text:p text:style-name="common-al">
            <text:span text:style-name="nadrukvet">Veemarkt</text:span>
          </text:p>
            <text:p text:style-name="common-al">Vanwege Koningsdag is de Veemarkt tussen de Sint Walburgbuitensingel en het Kalverbos op zaterdag 26 april afgesloten voor doorgaand verkeer van 05.00 uur tot 19.00 uur.</text:p>
            <text:p text:style-name="common-al"/>
            <text:p text:style-name="common-al">
            <text:span text:style-name="nadrukvet">Voorstad</text:span>
          </text:p>
            <text:p text:style-name="common-al">In verband met rioleringswerkzaamheden is de Voorstad afgesloten tussen de Markt-Waterstraat en de Varkensmarkt. De werkzaamheden worden naar verwachting op maandag 19 mei afgerond.</text:p>
            <text:p text:style-name="common-al"/>
            <text:p text:style-name="common-al">
            <text:span text:style-name="nadrukvet">Meeslaan</text:span>
          </text:p>
            <text:p text:style-name="common-al">Vanwege onderhoud aan de weg is de Meeslaan tussen de Leeuweriklaan en de Zwaluwstraat afgesloten voor al het verkeer van 7 april tot en met 2 mei. Omleidingen worden ter plaatse aangegeven.</text:p>
            <text:p text:style-name="common-al"/>
            <text:p text:style-name="common-al">
            <text:span text:style-name="nadrukvet">Fietspad langs A15 over de Linge</text:span>
          </text:p>
            <text:p text:style-name="common-al">Vanwege onderhoud aan de geluidswal is het fietspad over de Linge langs de A15 van 7 mei tot en met 13 mei dagelijks afgesloten tussen 7.00 uur en 17.30 uur. Omleidingen worden ter plaatse aangegeven.</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Zuiderhavenweg</text:span>
          </text:p>
            <text:p text:style-name="common-al">Vanwege werkzaamheden aan de inrit is er een tijdelijke wegversmalling met verkeersregelaars actief van 5 mei tot en met 23 mei (op werkdagen van 6.30 uur tot 16.30 uur) op de Zuiderhavenweg in Tiel ter hoogte van huisnummer 42.</text:p>
            <text:p text:style-name="common-al"/>
            <text:p text:style-name="common-al">
            <text:span text:style-name="nadrukvet">Nieuweweg</text:span>
          </text:p>
            <text:p text:style-name="common-al">Vanwege bouwwerkzaamheden is de Nieuweweg ter hoogte van de Prinses Beatrixlaan afgesloten voor al het verkeer van dinsdag 6 mei tot en met vrijdag 19 mei. Er wordt een keerlus aangelegd maar de Nieuweweg is dan vanaf huisnummer 113 tijdelijk doodlopend.</text:p>
            <text:p text:style-name="common-al"/>
            <text:p text:style-name="common-al">
            <text:span text:style-name="nadrukvet">Bredestraat Wadenoijen</text:span>
          </text:p>
            <text:p text:style-name="common-al">Vanwege onderhoud is de spoorwegovergang op de Bredestraat afgesloten voor al het verkeer op woensdag 7 mei van 0.30 uur tot 5.30 uur. Omleidingen worden ter plaatse aangegeven.</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list text:style-name="id1-3-2-1-1-50">
              <text:list-item text:style-override="id1-3-2-1-1-50-1">
                <text:number>1.</text:number>
                <text:p text:style-name="al">Vanwege onderhoud aan de weg is de Meeuwstraat tussen de Wulpstraat en de Meeslaan afgesloten voor al het verkeer van 28 april tot en met 23 mei. Omrijden kan via de omliggende straten.</text:p>
              </text:list-item>
              <text:list-item text:style-override="id1-3-2-1-1-50-2">
                <text:number>2.</text:number>
                <text:p text:style-name="al">Vanwege onderhoud aan de weg is de Meeuwstraat tussen de Medelsestraat en de Meeslaan afgesloten voor al het verkeer van 19 mei tot en met 13 juni. Omleidingen worden ter plaatse aangegeven.</text:p>
              </text:list-item>
            </text:list>
            <text:p text:style-name="common-al"/>
            <text:p text:style-name="common-al">
            <text:span text:style-name="nadrukvet">Bredestraat Wadenoijen</text:span>
          </text:p>
            <text:list text:style-name="id1-3-2-1-1-53">
              <text:list-item text:style-override="id1-3-2-1-1-53-1">
                <text:number>1.</text:number>
                <text:p text:style-name="al">Vanwege kabel en leidingwerkzaamheden geldt er van 26 mei 7.00 uur tot 2 juni 7.00 uur een tijdelijke eenrichtingssituatie op de Bredestraat tussen de Lingedijk en de Vergardeweg in Wadenoijen. Verkeer richting de Lingedijk kan omrijden via de Vergardeweg.</text:p>
              </text:list-item>
              <text:list-item text:style-override="id1-3-2-1-1-53-2">
                <text:number>2.</text:number>
                <text:p text:style-name="al">Vanwege kabel en leidingwerkzaamheden geldt er van 9 juni 7.00 uur tot 18 juli 16.00 uur een afsluiting van de Bredestraat net na de Vergardeweg en is er een tijdelijke eenrichtingssituatie op de Bredestraat tussen de Lingedijk en de Vergardeweg in Wadenoijen. Verkeer wordt omgeleid via de Dreef.</text:p>
              </text:list-item>
            </text:list>
            <text:p text:style-name="common-al"/>
            <text:p text:style-name="common-al">
            <text:span text:style-name="nadrukvet">Lingedijk en Bredestraat Wadenoijen</text:span>
          </text:p>
            <text:p text:style-name="common-al">Vanwege kabel en leidingwerkzaamheden geldt er van 2 juni 7.00 uur tot 4 juni 19.00 uur een afsluiting van de Lingedijk net na de Bredestraat en is er een tijdelijke eenrichtingssituatie op de Bredestraat tussen de Lingedijk en de Vergardeweg Wadenoijen. Verkeer wordt zoveel mogelijk omgeleid via de A15, de Lingeweg en de Lingedijk. </text:p>
            <text:p text:style-name="common-al"/>
            <text:p text:style-name="common-al">
            <text:span text:style-name="nadrukvet">Dreef-spoorwegovergang</text:span>
          </text:p>
            <text:p text:style-name="common-al">Vanwege onderhoud is de spoorwegovergang op de Dreef Wadenoijen afgesloten voor al het verkeer op dinsdag 3 juni van 0.30 uur tot 5.30 uur. Omleidingen worden ter plaatse aangegeven.</text:p>
            <text:p text:style-name="common-al"/>
            <text:p text:style-name="common-al">
            <text:span text:style-name="nadrukvet">Violierstraat</text:span>
          </text:p>
            <text:p text:style-name="common-al">Vanwege kabel en leidingwerkzaamheden geldt er van 2 juni tot en met 11 juli een tijdelijke eenrichtingssituatie in de Violierstraat Tiel in de richting van de Heiligestraat. Verkeer kan omrijden via de Prinses Beatrixlaan. Daarnaast vinden er werkzaamheden in verschillende trottoirs plaats en gelden er diverse parkeerverboden in de Violierstraat en de Dr. Schaepmanstraat.</text:p>
            <text:p text:style-name="common-al"/>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
            <text:span text:style-name="nadrukvet">Prinses Beatrixlaan</text:span>
          </text:p>
            <text:p text:style-name="common-al">Vanwege bouwwerkzaamheden staat er op 24-6, 1-7, 15-7, 23-7, 19-8, 28-8, 1-10, 8-10, 22-10, 31-10, 13-11, 21-11 en 5-12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Ophemertsedijk-Inundatiedijk-Zuid</text:span>
          </text:p>
            <text:p text:style-name="common-al">De Ophemertsedijk is afgesloten tussen het Inundatiekanaal en woning Ophemertsedijk 32 vanaf 17 maart t/m 30 mei. De Ophemertsedijk is dan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last-al">De Waalbandijk (Zennewijnen) is afgesloten vanaf de Bredestraat tot aan de Molenstraat in Ophemert (gemeente West-Betuwe). Dit in verband met dijkverbeteringswerkzaamheden. De werkzaamheden duren tot en met het voorjaar 2025. Omleidingsroutes worden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9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6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in de gemeente Tiel</meta:user-defined>
    <meta:user-defined meta:name="DCTERMS.W3CDTF/DCTERMS.available">2025-04-30</meta:user-defined>
    <meta:user-defined meta:name="DCTERMS.W3CDTF/OVERHEIDop.jaargang">2025</meta:user-defined>
    <meta:user-defined meta:name="OVERHEIDop.publicationIssue">188637</meta:user-defined>
    <meta:user-defined meta:name="OVERHEIDop.GmbID/DC.identifier">gmb-2025-188637</meta:user-defined>
    <meta:user-defined meta:name="OVERHEIDop.versieInformatie"/>
  </office:meta>
</office:document-meta>
</file>