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8 bomen (Project ’t Seghe Waert Vaartdreef), Vaartdreef te Zoetermeer op 24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5 is een aanvraag Omgevingsvergunning ontvangen voor het kappen van 8 bomen (Project ’t Seghe Waert Vaartdreef) op de locatie Vaartdreef te Zoetermeer. De aanvraag is geregistreerd onder zaaknummer 2025-05770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863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3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3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57706</meta:user-defined>
    <meta:user-defined meta:name="DCTERMS.abstract">het kappen van 8 bomen (Project ’t Seghe Waert Vaartdreef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8 bomen (Project ’t Seghe Waert Vaartdreef), Vaartdreef te Zoetermeer op 24-04-202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630</meta:user-defined>
    <meta:user-defined meta:name="OVERHEIDop.GmbID/DC.identifier">gmb-2025-188630</meta:user-defined>
    <meta:user-defined meta:name="OVERHEIDop.versieInformatie"/>
  </office:meta>
</office:document-meta>
</file>