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Aanwijzing toezichthouders </text:p>
      <text:section text:name="regeling_id1-3-2" text:style-name="regeling">
        <text:section text:name="aanhef_id1-3-2-1" text:style-name="aanhef">
          <text:section text:name="preambule_id1-3-2-1-1" text:style-name="preambule">
            <text:p text:style-name="al">Burgemeester en wethouders van Steenbergen, </text:p>
            <text:p text:style-name="al"/>
            <text:p text:style-name="al">Overwegende dat medewerkers van de gemeente Steenbergen aangewezen dienen te worden om op het grondgebied van de gemeente Steenbergen toezichthoudende taken te kunnen uitvoeren;</text:p>
            <text:p text:style-name="al"/>
            <text:p text:style-name="al">Gelet op het bepaalde in artikel 1, lid 2, van de Ambtenarenwet 2017 juncto artikel 2 van het Uitvoeringsbesluit Ambtenarenwet en titel 5.2 van de Algemene wet bestuursrecht;</text:p>
            <text:p text:style-name="al"/>
            <text:p text:style-name="al">Gelet op de artikelen van de Omgevingswet, Wet milieubeheer, Algemene wet bestuursrecht, Algemene Plaatselijke Verordening, Bomenverordening, Wegsleepverordening, Erfgoedwet, Woningwet, Wet basisregistratie personen, Alcoholwet, Leegstandswet, Wet op de kansspelen, Huisvestingswet en Wet goed verhuurderschap, voor zover de gemeente bevoegd gezag is;</text:p>
            <text:p text:style-name="al"/>
            <text:p text:style-name="al">b e s l u i t e n :</text:p>
            <text:p text:style-name="al"/>
          </text:section>
        </text:section>
        <text:section text:name="regeling-tekst_id1-3-2-2" text:style-name="regeling-tekst">
          <text:section text:name="artikel_id1-3-2-2-1" text:style-name="artikel">
            <text:p text:style-name="artikel_kop_titel"><text:span text:style-name="artikel_kop_label">1.</text:span> </text:p>
            <text:p text:style-name="al">Als toezichthouder belast met het toezicht op naleving van het bepaalde bij of krachtens de in dit besluit genoemde wet- en regelgeving worden aangewezen de medewerkers van team Vergunningverlening, Toezicht en Handhaving en team Openbare Orde en Veiligheid</text:p>
            <text:p text:style-name="al"/>
          </text:section>
          <text:section text:name="artikel_id1-3-2-2-2" text:style-name="artikel">
            <text:p text:style-name="artikel_kop_titel"><text:span text:style-name="artikel_kop_label"> 2. </text:span> </text:p>
            <text:p text:style-name="al">Belast met het toezicht op de naleving van het bij of krachtens de navolgende wetten bepaalde:</text:p>
            <text:list text:style-name="id1-3-2-2-2-3">
              <text:list-item text:style-override="id1-3-2-2-2-3-1">
                <text:number>a.</text:number>
                <text:p text:style-name="al">Omgevingswet, en de AMvB’s die daaruit voortvloeien;</text:p>
              </text:list-item>
              <text:list-item text:style-override="id1-3-2-2-2-3-2">
                <text:number>b.</text:number>
                <text:p text:style-name="al">Wet milieubeheer;</text:p>
              </text:list-item>
              <text:list-item text:style-override="id1-3-2-2-2-3-3">
                <text:number>c.</text:number>
                <text:p text:style-name="al">Algemene wet bestuursrecht;</text:p>
              </text:list-item>
              <text:list-item text:style-override="id1-3-2-2-2-3-4">
                <text:number>d.</text:number>
                <text:p text:style-name="al">Algemene Plaatselijke Verordening, en de daaruit voortvloeiende nadere regels voorwerpen op of aan de weg/openbare plaats;</text:p>
              </text:list-item>
              <text:list-item text:style-override="id1-3-2-2-2-3-5">
                <text:number>e.</text:number>
                <text:p text:style-name="al">Bomenverordening;</text:p>
              </text:list-item>
              <text:list-item text:style-override="id1-3-2-2-2-3-6">
                <text:number>f.</text:number>
                <text:p text:style-name="al">Wegsleepverordening;</text:p>
              </text:list-item>
              <text:list-item text:style-override="id1-3-2-2-2-3-7">
                <text:number>g.</text:number>
                <text:p text:style-name="al">Erfgoedwet;</text:p>
              </text:list-item>
              <text:list-item text:style-override="id1-3-2-2-2-3-8">
                <text:number>h.</text:number>
                <text:p text:style-name="al">Woningwet;</text:p>
              </text:list-item>
              <text:list-item text:style-override="id1-3-2-2-2-3-9">
                <text:number>i.</text:number>
                <text:p text:style-name="al">Wet basisregistratie personen;</text:p>
              </text:list-item>
              <text:list-item text:style-override="id1-3-2-2-2-3-10">
                <text:number>j.</text:number>
                <text:p text:style-name="al">Alcoholwet;</text:p>
              </text:list-item>
              <text:list-item text:style-override="id1-3-2-2-2-3-11">
                <text:number>k.</text:number>
                <text:p text:style-name="al">Leegstandswet;</text:p>
              </text:list-item>
              <text:list-item text:style-override="id1-3-2-2-2-3-12">
                <text:number>l.</text:number>
                <text:p text:style-name="al">Wet op de kansspelen;</text:p>
              </text:list-item>
              <text:list-item text:style-override="id1-3-2-2-2-3-13">
                <text:number>m.</text:number>
                <text:p text:style-name="al">Huisvestingswet;</text:p>
              </text:list-item>
              <text:list-item text:style-override="id1-3-2-2-2-3-14">
                <text:number>n.</text:number>
                <text:p text:style-name="al">Wet goed verhuurderschap</text:p>
              </text:list-item>
            </text:list>
            <text:p text:style-name="al">Het vorenstaande voor zover de gemeente belast is met het toezicht op de naleving van</text:p>
            <text:p text:style-name="al">voormelde wettelijke regelingen.</text:p>
            <text:p text:style-name="al"/>
          </text:section>
          <text:section text:name="artikel_id1-3-2-2-3" text:style-name="artikel">
            <text:p text:style-name="artikel_kop_titel"><text:span text:style-name="artikel_kop_label"> 3. </text:span> </text:p>
            <text:p text:style-name="al">Dit besluit treedt in werking op 1 januari 2024 en geldt voor het gehele grondgebied van de gemeente Steenbergen.</text:p>
            <text:p text:style-name="al"/>
          </text:section>
          <text:section text:name="artikel_id1-3-2-2-4" text:style-name="artikel">
            <text:p text:style-name="artikel_kop_titel"><text:span text:style-name="artikel_kop_label"> 4. </text:span> </text:p>
            <text:p text:style-name="al">Eerdere besluiten van het college van burgemeester en wethouders tot aanwijzing van toezichthouders onder welke benaming dan ook voor het houden van toezicht op het bepaalde bij of krachtens genoemde wet- en regelgeving worden per 1 januari 2024 ingetrokken.</text:p>
            <text:p text:style-name="al"/>
          </text:section>
          <text:section text:name="artikel_id1-3-2-2-5" text:style-name="artikel">
            <text:p text:style-name="artikel_kop_titel"><text:span text:style-name="artikel_kop_label"> 5. </text:span> </text:p>
            <text:p text:style-name="al">De toezichthouders zijn belast met het toezicht op het oude recht, zoals bedoeld in het overgangsrecht uit hoofdstuk 4 van de Invoeringswet Omgevingswet.</text:p>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Burgemeester en wethouders van Steenbergen,</text:span></text:p>
            <text:p><text:span text:style-name="deze">namens deze,</text:span></text:p>
            <text:p><text:span text:style-name="functie">Algemeen Directeur,</text:span></text:p>
            <text:p><text:span text:style-name="ondertekening_naam">
            <text:span text:style-name="voornaam">J.</text:span>
            <text:span text:style-name="achternaam">van Del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86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5:11 van de Algemene wet bestuursrecht]|[1.0:c:BWBR0005537&amp;artikel=5%3A11&amp;g=2025-04-04</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OVERHEIDop.referentienummer">2511688</meta:user-defined>
    <meta:user-defined meta:name="DCTERMS.alternative">Aanwijzingsbesluit toezichthouders </meta:user-defined>
    <dc:language>nl</dc:language>
    <meta:user-defined meta:name="OVERHEIDop.locatietype/OVERHEIDop.gebiedsmarkering">Gemeente</meta:user-defined>
    <meta:user-defined meta:name="DC.title">Aanwijzing toezichthouders</meta:user-defined>
    <meta:user-defined meta:name="DCTERMS.W3CDTF/DCTERMS.available">2025-04-30</meta:user-defined>
    <meta:user-defined meta:name="DCTERMS.W3CDTF/OVERHEIDop.jaargang">2025</meta:user-defined>
    <meta:user-defined meta:name="OVERHEIDop.publicationIssue">188628</meta:user-defined>
    <meta:user-defined meta:name="OVERHEIDop.betreftRegeling">CVDR738810_1</meta:user-defined>
    <meta:user-defined meta:name="OVERHEIDop.GmbID/DC.identifier">gmb-2025-188628</meta:user-defined>
    <meta:user-defined meta:name="xs:date/OVERHEIDop.startdatum">2025-05-01</meta:user-defined>
    <meta:user-defined meta:name="OVERHEIDop.versieInformatie"/>
  </office:meta>
</office:document-meta>
</file>