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van een recht van opstal - Liander N.V.</text:p>
      <text:section text:name="zakelijke-mededeling_id1-3-2" text:style-name="zakelijke-mededeling">
        <text:section text:name="zakelijke-mededeling-tekst_id1-3-2-1" text:style-name="zakelijke-mededeling-tekst">
          <text:section text:name="tekst_id1-3-2-1-1" text:style-name="tekst">
            <text:p text:style-name="common-al">De gemeente Katwijk maakt hierbij bekend voornemens te zijn een recht van opstal te vestigen ten behoeve van Liander N.V. op het perceel kadastraal bekend als Katwijk A17773, gelegen aan Parklaan.</text:p>
            <text:p text:style-name="common-al">Op grond van de <text:span text:style-name="nadrukvet">Elektriciteitswet 1998</text:span> is Liander N.V. aangewezen als netbeheerder in deze regio en heeft zij een wettelijke taak tot beheer en exploitatie van het elektriciteitsnet. Gelet hierop komt uitsluitend Liander N.V. redelijkerwijs in aanmerking voor de vestiging van het recht van opstal. De gemeente ziet daarom af van het organiseren van een openbare selectieprocedure.</text:p>
            <text:p text:style-name="common-al">Deze ontruiming zal plaatsvinden 20 dagen na de publicatiedatum van dit bericht. Na deze termijn zullen alle opstallen, voorwerpen, objecten en afval die niet van de eigenaar of huurder zijn, verwijderd worden.</text:p>
            <text:p text:style-name="common-al">De gemeente publiceert dit voornemen op haar website en in het gemeenteblad.</text:p>
            <text:p text:style-name="last-al">Voor meer informatie over deze publicatie of om in contact te komen, kunt u zich wenden tot <text:span text:style-name="nadrukondlijn">vastgoed@Katwijk.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62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2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2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stiging van een recht van opstal - Liander N.V.</meta:user-defined>
    <meta:user-defined meta:name="DCTERMS.W3CDTF/DCTERMS.available">2025-05-01</meta:user-defined>
    <meta:user-defined meta:name="DCTERMS.W3CDTF/OVERHEIDop.jaargang">2025</meta:user-defined>
    <meta:user-defined meta:name="OVERHEIDop.publicationIssue">188626</meta:user-defined>
    <meta:user-defined meta:name="OVERHEIDop.GmbID/DC.identifier">gmb-2025-188626</meta:user-defined>
    <meta:user-defined meta:name="OVERHEIDop.versieInformatie"/>
  </office:meta>
</office:document-meta>
</file>